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text:span text:style-name="Strong_20_Emphasis"> 23-25th April 2022 (Rushden) </text:span></text:p>
      <text:p text:style-name="Text_20_body">This course is for those already familiar with the basics of CBUS, who would like to take it further.</text:p>
      <text:p text:style-name="Text_20_body">The course will take place in the “Goods Shed” meeting room at the Rushden Transport Museum &amp; Railway, Rushden 
Station, Northamptonshire.</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More details and the booking form will shortly be available to download below:</text:p>
      <text:p text:style-name="Text_20_body"><text:a xlink:type="simple" xlink:href="https://merg.org.uk/merg_wiki/lib/exe/fetch.php?media=public:courses:more_cbus_course_april_22_details.pdf" text:style-name="Internet_20_link" text:visited-style-name="Visited_20_Internet_20_Link">More CBUS course 2022 details</text:a></text:p>
      <text:p text:style-name="Text_20_body"><text:a xlink:type="simple" xlink:href="https://merg.org.uk/merg_wiki/lib/exe/fetch.php?media=public:courses:more_cbus_enrollment_form_april_22.doc" text:style-name="Internet_20_link" text:visited-style-name="Visited_20_Internet_20_Link">Enrolment form for More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ore_cbus_course</dc:title>
  </office:meta>
</office:document-meta>
</file>