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list-style-name="L1"/>
    <style:style style:name="P4" style:family="paragraph" style:parent-style-name="Standard" style:list-style-name="L1">
      <style:text-properties officeooo:paragraph-rsid="001103be"/>
    </style:style>
    <style:style style:name="P5" style:family="paragraph" style:parent-style-name="Standard" style:list-style-name="L2"/>
    <style:style style:name="P6"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7" style:family="paragraph" style:parent-style-name="Standard">
      <style:text-properties officeooo:rsid="000e4e5b" officeooo:paragraph-rsid="000e4e5b"/>
    </style:style>
    <style:style style:name="P8" style:family="paragraph" style:parent-style-name="Standard" style:list-style-name="L1">
      <style:text-properties officeooo:rsid="000f350e" officeooo:paragraph-rsid="000f350e"/>
    </style:style>
    <style:style style:name="P9" style:family="paragraph" style:parent-style-name="Standard">
      <style:text-properties fo:font-weight="bold" officeooo:paragraph-rsid="001103be" style:font-weight-asian="bold" style:font-weight-complex="bold"/>
    </style:style>
    <style:style style:name="P10" style:family="paragraph" style:parent-style-name="Standard">
      <style:text-properties officeooo:paragraph-rsid="001103be"/>
    </style:style>
    <style:style style:name="P11" style:family="paragraph" style:parent-style-name="Standard" style:list-style-name="L3">
      <style:text-properties officeooo:paragraph-rsid="001103be"/>
    </style:style>
    <style:style style:name="P12" style:family="paragraph" style:parent-style-name="Standard">
      <style:text-properties officeooo:rsid="001103be" officeooo:paragraph-rsid="001103be"/>
    </style:style>
    <style:style style:name="P13" style:family="paragraph" style:parent-style-name="Standard" style:list-style-name="L1">
      <style:paragraph-properties fo:padding="0.074cm" fo:border-left="none" fo:border-right="none" fo:border-top="none" fo:border-bottom="0.06pt solid #000000" style:join-border="false"/>
      <style:text-properties officeooo:paragraph-rsid="001103be"/>
    </style:style>
    <style:style style:name="P14" style:family="paragraph" style:parent-style-name="Standard">
      <style:paragraph-properties fo:padding="0.074cm" fo:border-left="none" fo:border-right="none" fo:border-top="none" fo:border-bottom="0.06pt solid #000000" style:join-border="false"/>
    </style:style>
    <style:style style:name="P15" style:family="paragraph" style:parent-style-name="Standard">
      <style:paragraph-properties fo:text-align="center" style:justify-single-word="false" fo:break-before="page"/>
      <style:text-properties style:font-name="Arial" fo:font-size="16pt" fo:font-weight="bold" style:font-size-asian="16pt" style:font-weight-asian="bold" style:font-size-complex="16pt" style:font-weight-complex="bold"/>
    </style:style>
    <style:style style:name="P16" style:family="paragraph" style:parent-style-name="Text_20_body">
      <style:text-properties officeooo:paragraph-rsid="001103be"/>
    </style:style>
    <style:style style:name="T1" style:family="text">
      <style:text-properties style:text-position="super 58%" fo:language="en" fo:country="US" fo:font-weight="bold" style:font-weight-asian="bold" style:font-weight-complex="bold"/>
    </style:style>
    <style:style style:name="T2" style:family="text">
      <style:text-properties style:text-position="super 58%" fo:language="en" fo:country="US" fo:font-weight="bold" officeooo:rsid="000e4e5b" style:font-weight-asian="bold" style:font-weight-complex="bold"/>
    </style:style>
    <style:style style:name="T3" style:family="text">
      <style:text-properties style:text-position="super 58%" fo:language="en" fo:country="US" officeooo:rsid="001103be"/>
    </style:style>
    <style:style style:name="T4" style:family="text">
      <style:text-properties fo:font-weight="bold" style:font-weight-asian="bold" style:font-weight-complex="bold"/>
    </style:style>
    <style:style style:name="T5" style:family="text">
      <style:text-properties fo:font-weight="bold" officeooo:rsid="001103be" style:font-weight-asian="bold" style:font-weight-complex="bold"/>
    </style:style>
    <style:style style:name="T6" style:family="text">
      <style:text-properties fo:language="en" fo:country="US" fo:font-weight="bold" style:font-weight-asian="bold" style:font-weight-complex="bold"/>
    </style:style>
    <style:style style:name="T7" style:family="text">
      <style:text-properties fo:language="en" fo:country="US" fo:font-weight="bold" officeooo:rsid="000e4e5b" style:font-weight-asian="bold" style:font-weight-complex="bold"/>
    </style:style>
    <style:style style:name="T8" style:family="text">
      <style:text-properties fo:language="en" fo:country="US" fo:font-weight="bold" officeooo:rsid="001103be" style:font-weight-asian="bold" style:font-weight-complex="bold"/>
    </style:style>
    <style:style style:name="T9" style:family="text">
      <style:text-properties fo:language="en" fo:country="US" officeooo:rsid="001103be"/>
    </style:style>
    <style:style style:name="T10" style:family="text">
      <style:text-properties style:font-name="Arial" fo:font-size="14pt" fo:font-weight="bold" style:font-size-asian="14pt" style:font-weight-asian="bold" style:font-size-complex="14pt" style:font-weight-complex="bold"/>
    </style:style>
    <style:style style:name="T11" style:family="text">
      <style:text-properties officeooo:rsid="000e4e5b"/>
    </style:style>
    <style:style style:name="T12" style:family="text">
      <style:text-properties style:text-underline-style="none"/>
    </style:style>
    <style:style style:name="T13" style:family="text">
      <style:text-properties officeooo:rsid="001103be"/>
    </style:style>
    <text:list-style style:name="L1">
      <text:list-level-style-bullet text:level="1" text:style-name="Bullet_20_Symbols" text:bullet-char="•">
        <style:list-level-properties text:list-level-position-and-space-mode="label-alignment">
          <style:list-level-label-alignment text:label-followed-by="listtab" text:list-tab-stop-position="1.7cm" fo:text-indent="-0.635cm" fo:margin-left="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35cm" fo:text-indent="-0.635cm" fo:margin-left="2.3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cm" fo:text-indent="-0.635cm" fo:margin-left="2.9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05cm" fo:text-indent="-0.635cm" fo:margin-left="3.6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cm" fo:text-indent="-0.635cm" fo:margin-left="4.2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75cm" fo:text-indent="-0.635cm" fo:margin-left="4.8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cm" fo:text-indent="-0.635cm" fo:margin-left="5.5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45cm" fo:text-indent="-0.635cm" fo:margin-left="6.1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cm" fo:text-indent="-0.635cm" fo:margin-left="6.7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15cm" fo:text-indent="-0.635cm" fo:margin-left="7.41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RE CBUS COURSE</text:p>
      <text:p text:style-name="Standard"/>
      <text:p text:style-name="Standard">Here are the details for the “More CBUS” course which will take place <text:span text:style-name="T11">at Strode College, Somerset, </text:span><text:s/>over <text:span text:style-name="T11">two days </text:span><text:span text:style-name="T6">9</text:span><text:span text:style-name="T1">th </text:span><text:span text:style-name="T7">and 10</text:span><text:span text:style-name="T2">th</text:span><text:span text:style-name="T7"> J</text:span><text:span text:style-name="T6">u</text:span><text:span text:style-name="T8">ly</text:span><text:span text:style-name="T6"> </text:span><text:span text:style-name="T4">201</text:span><text:span text:style-name="T7">9</text:span><text:span text:style-name="T4">.</text:span></text:p>
      <text:p text:style-name="P2"/>
      <text:p text:style-name="Standard"><text:span text:style-name="T13">The pre-requisite for this course is </text:span>that you have <text:span text:style-name="T13">already </text:span>attended the Introduction to CBUS course, or that you already have a good understanding of the basics of CBUS, building modules and getting them working.</text:p>
      <text:p text:style-name="Standard"/>
      <text:p text:style-name="P7">For course booking, details of the venue and course start and finish times please contact Strode College directly.</text:p>
      <text:p text:style-name="Standard"/>
      <text:p text:style-name="Standard"><text:span text:style-name="T11">The course will be a mix of theory and practical.</text:span></text:p>
      <text:p text:style-name="Standard"/>
      <text:p text:style-name="P10">Your course tutors will be Pete Brownlow and <text:span text:style-name="T11">Tony Braithwaite.</text:span></text:p>
      <text:p text:style-name="P10"/>
      <text:p text:style-name="P16">------------------------------------------------------------------------------------------------------------------------</text:p>
      <text:p text:style-name="P10"><text:span text:style-name="T5">IMPORTANT!</text:span></text:p>
      <text:p text:style-name="P9"><text:span text:style-name="T13">What we assume you already know: </text:span></text:p>
      <text:list xml:id="list4872771655764903994" text:style-name="L3">
        <text:list-item>
          <text:p text:style-name="P11"><text:span text:style-name="T13">What CBUS is</text:span></text:p>
        </text:list-item>
        <text:list-item>
          <text:p text:style-name="P11"><text:span text:style-name="T13">What it is for</text:span></text:p>
        </text:list-item>
        <text:list-item>
          <text:p text:style-name="P11"><text:span text:style-name="T13">Concepts – Nodes, Producers, Consumers</text:span></text:p>
        </text:list-item>
        <text:list-item>
          <text:p text:style-name="P11"><text:span text:style-name="T13">How to build a CBUS kit</text:span></text:p>
        </text:list-item>
        <text:list-item>
          <text:p text:style-name="P11"><text:span text:style-name="T13">Wiring up power and CAN <text:s/>- terminations etc</text:span></text:p>
        </text:list-item>
        <text:list-item>
          <text:p text:style-name="P11"><text:span text:style-name="T13">Connecting to computer using CANUSB</text:span></text:p>
        </text:list-item>
        <text:list-item>
          <text:p text:style-name="P11"><text:span text:style-name="T13">Configuring using FliM with the FCU</text:span></text:p>
        </text:list-item>
        <text:list-item>
          <text:p text:style-name="P11"><text:span text:style-name="T13">Teaching events using FCU</text:span> </text:p>
        </text:list-item>
      </text:list>
      <text:p text:style-name="P14"/>
      <text:p text:style-name="P10"><text:span text:style-name="T4">“More CBUS”</text:span> takes you on from the basics to more advanced topics.</text:p>
      <text:p text:style-name="Standard">Topics covered will include:</text:p>
      <text:list xml:id="list7585218827312814927" text:style-name="L1">
        <text:list-item>
          <text:p text:style-name="P4"><text:s text:c="4"/>Recent Developments in CBUS</text:p>
        </text:list-item>
        <text:list-item>
          <text:p text:style-name="P3"><text:s text:c="4"/>Connecting to CBUS using Ethernet - the CANEther module</text:p>
        </text:list-item>
        <text:list-item>
          <text:p text:style-name="P3"><text:s text:c="4"/>Using the CANPi and CANPiWi modules</text:p>
        </text:list-item>
        <text:list-item>
          <text:p text:style-name="P3"><text:s text:c="4"/>More practice and setup in FliM using the FCU utility</text:p>
        </text:list-item>
        <text:list-item>
          <text:p text:style-name="P3"><text:s text:c="4"/>Understanding CBUS messages</text:p>
        </text:list-item>
        <text:list-item>
          <text:p text:style-name="P3"><text:s text:c="4"/>"Start of day" events</text:p>
        </text:list-item>
        <text:list-item>
          <text:p text:style-name="P3"><text:s text:c="5"/>Short vs long events</text:p>
        </text:list-item>
        <text:list-item>
          <text:p text:style-name="P3"><text:s text:c="4"/>Teaching producer events</text:p>
        </text:list-item>
        <text:list-item>
          <text:p text:style-name="P3"><text:s text:c="4"/>Turnout feedback - real and virtual</text:p>
        </text:list-item>
        <text:list-item>
          <text:p text:style-name="P3"><text:s text:c="4"/>Using FCU with generic dialogs</text:p>
        </text:list-item>
        <text:list-item>
          <text:p text:style-name="P3"><text:s text:c="4"/>The new Universal CANMIO firmware:</text:p>
          <text:list>
            <text:list-item>
              <text:p text:style-name="P3">Inputs/outputs and servos all on one board</text:p>
            </text:list-item>
            <text:list-item>
              <text:p text:style-name="P3">Concepts</text:p>
            </text:list-item>
            <text:list-item>
              <text:p text:style-name="P3">Limitations</text:p>
            </text:list-item>
            <text:list-item>
              <text:p text:style-name="P3">Setting up with FCU</text:p>
            </text:list-item>
          </text:list>
        </text:list-item>
        <text:list-item>
          <text:p text:style-name="P3"><text:s text:c="4"/>Using CANMIO daughter boards</text:p>
        </text:list-item>
        <text:list-item>
          <text:p text:style-name="P8"><text:s text:c="4"/>Advanced conditional events and interlocking using CANCOMPUTE</text:p>
        </text:list-item>
        <text:list-item>
          <text:p text:style-name="P13"><text:span text:style-name="T12"><text:s text:c="4"/>Changing settings in the MERG CANCMD using FCU</text:span></text:p>
        </text:list-item>
      </text:list>
      <text:p text:style-name="P6"/>
      <text:p text:style-name="P15">What to bring</text:p>
      <text:p text:style-name="Standard"/>
      <text:p text:style-name="Standard"/>
      <text:p text:style-name="Standard">If you already have some CBUS modules, either already built or still in their kit bag, please bring them with you.</text:p>
      <text:p text:style-name="Standard"/>
      <text:p text:style-name="Standard">We hope to arrange some CBUS kits at the course for purchase during the weekend, but to be sure of being able to get what you want, it would be best to order any kits you require in advance from the MERG kit locker. <text:s/></text:p>
      <text:p text:style-name="Standard"/>
      <text:p text:style-name="Standard">If you order kits no later than <text:span text:style-name="T9">1</text:span><text:span text:style-name="T3">st</text:span><text:span text:style-name="T9"> July</text:span>, you can specify collection at the CBUS course and we will arrange for them to be brought to the course for you. After that date, you will have to pay the usual postage and have the kits dispatched directly to you.</text:p>
      <text:p text:style-name="Standard"/>
      <text:p text:style-name="Standard">Suggested tools for electronic kit assembly are as follows:</text:p>
      <text:p text:style-name="Standard"/>
      <text:list xml:id="list1334364689550864555" text:style-name="L2">
        <text:list-item>
          <text:p text:style-name="P5">Soldering iron (25-40W temperature controlled with interchangeable bits is best)</text:p>
        </text:list-item>
        <text:list-item>
          <text:p text:style-name="P5">Solder – Tin/Lead 60/40 resin cored, about 0.7mm or 22SWG size<text:line-break/>(note that lead free solder such as that sold by Maplin is much more difficult to use)</text:p>
        </text:list-item>
        <text:list-item>
          <text:p text:style-name="P5">Solder sucker and/or de-solder braid (for when you get it wrong!!)</text:p>
        </text:list-item>
        <text:list-item>
          <text:p text:style-name="P5">Small side cutters</text:p>
        </text:list-item>
        <text:list-item>
          <text:p text:style-name="P5">Wire strippers</text:p>
        </text:list-item>
        <text:list-item>
          <text:p text:style-name="P5">Small long nose pliers </text:p>
        </text:list-item>
        <text:list-item>
          <text:p text:style-name="P5">Tweezers</text:p>
        </text:list-item>
        <text:list-item>
          <text:p text:style-name="P5">Small screwdrivers</text:p>
        </text:list-item>
        <text:list-item>
          <text:p text:style-name="P5">Bendy Jig (available from the MERG kit locker in the tools section)</text:p>
        </text:list-item>
        <text:list-item>
          <text:p text:style-name="P5">Work light, such as an anglepoise or similar</text:p>
        </text:list-item>
        <text:list-item>
          <text:p text:style-name="P5">Optivisor or magnifier according to your preference</text:p>
        </text:list-item>
        <text:list-item>
          <text:p text:style-name="P5">Multimeter if you have one </text:p>
        </text:list-item>
      </text:list>
      <text:p text:style-name="Standard"/>
      <text:p text:style-name="Standard">and any other favourite tools you have for electronic construction.</text:p>
      <text:p text:style-name="Standard"/>
      <text:p text:style-name="P12">Note that last time Strode college did supply soldering stations. <text:s/>However, the soldering iron bits were in a very poor state. <text:s/>This might well have improved, but to make sure you have something you know works, it would be best to bring your own favourite soldering iron for electronics assembly.</text:p>
      <text:p text:style-name="Standard"/>
      <text:p text:style-name="Standard">We will make a lot of use of the FCU configuration program during this course. <text:s/>To get the most out of the course, you should bring a laptop with you. <text:s/>The FCU program requires Windows and will run on versions from Windows XP to Windows 10.</text:p>
      <text:p text:style-name="Standard"/>
      <text:p text:style-name="Standard">If you do not have one or two items on the list, don't panic because there is always the possibility of borrowing from the course tutors or other course members. <text:s/>If you are not sure about the tools you need to bring, please get in touch.</text:p>
      <text:p text:style-name="Standard"><text:span text:style-name="T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28T16:14:08.460000000</meta:creation-date>
    <dc:date>2019-06-21T15:29:33.971000000</dc:date>
    <meta:editing-duration>PT4H43M56S</meta:editing-duration>
    <meta:editing-cycles>19</meta:editing-cycles>
    <meta:generator>LibreOffice/5.2.5.1$Windows_X86_64 LibreOffice_project/0312e1a284a7d50ca85a365c316c7abbf20a4d22</meta:generator>
    <meta:document-statistic meta:table-count="0" meta:image-count="0" meta:object-count="0" meta:page-count="2" meta:paragraph-count="58" meta:word-count="665" meta:character-count="3807" meta:non-whitespace-character-count="3166"/>
  </office:meta>
</office:document-meta>
</file>