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zero-one"/><text:bookmark-start text:name="__RefHeading___zero-1_1"/><text:bookmark-start text:name="zero-1"/>Zero-1<text:bookmark-end text:name="__RefHeading___zero-1_1"/><text:bookmark-end text:name="zero-1"/></text:h>
      <text:p text:style-name="Text_20_body">Hello to all who wish to expand their knowledge of the 1979 Hornby Hobbies Zero 1 model railway control system,YES,Hornby REALLY were the FIRST to bring to market the FIRST DIGITAL multi train control system.
My thanks go to Bob Vetterlein,who most kindly created this web page for us,I shall populate it with the stuff that I harvested and scraped from the Yahoo site here:- <text:a xlink:type="simple" xlink:href="https://groups.yahoo.com/neo/groups/mergZero1/info" text:style-name="Internet_20_link" text:visited-style-name="Visited_20_Internet_20_Link">https://groups.yahoo.com/neo/groups/mergZero1/info</text:a></text:p>
      <text:p text:style-name="Text_20_body"><text:a xlink:type="simple" xlink:href="https://merg.org.uk/merg_wiki/doku.php?id=public" text:style-name="Internet_20_link" text:visited-style-name="Visited_20_Internet_20_Link">Back to public index page</text:a><text:line-break/></text:p>
      <text:p text:style-name="Text_20_body">Files from the MERG Zero 1 Yahoo Group<text:line-brea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0::00:00</meta:creation-date>
    <dc:creator>Generated</dc:creator>
    <dc:date>1970-01-01T00::00:00</dc:date>
    <dc:language>en-US</dc:language>
    <meta:editing-cycles>1</meta:editing-cycles>
    <meta:editing-duration>PT0S</meta:editing-duration>
    <dc:title>public:zero-one</dc:title>
  </office:meta>
</office:document-meta>
</file>