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yorkshire"/><text:bookmark-start text:name="__RefHeading___merg_yorkshire_area_group_1"/><text:bookmark-start text:name="merg_yorkshire_area_group"/>MERG Yorkshire Area Group<text:bookmark-end text:name="__RefHeading___merg_yorkshire_area_group_1"/><text:bookmark-end text:name="merg_yorkshire_area_group"/></text:h>
      <text:p text:style-name="Text_20_body"><text:a xlink:type="simple" xlink:href="https://merg.org.uk/merg_wiki/doku.php?id=public:areagroups" text:style-name="Internet_20_link" text:visited-style-name="Visited_20_Internet_20_Link">Return to Area Groups News</text:a><text:line-break/>
<text:a xlink:type="simple" xlink:href="https://merg.org.uk/merg_wiki/doku.php?id=public:start" text:style-name="Internet_20_link" text:visited-style-name="Visited_20_Internet_20_Link">Index to other public pages</text:a><text:line-break/>
<text:a xlink:type="simple" xlink:href="http://www.merg.org.uk/index.php" text:style-name="Internet_20_link" text:visited-style-name="Visited_20_Internet_20_Link">MERG Home page</text:a><text:line-break/></text:p>
      <text:h text:style-name="Heading_20_3" text:outline-level="3"><text:bookmark-start text:name="__RefHeading___email_2"/><text:bookmark-start text:name="email"/>Email<text:bookmark-end text:name="__RefHeading___email_2"/><text:bookmark-end text:name="email"/></text:h>
      <text:p text:style-name="Text_20_body">To send us an email, <text:a xlink:type="simple" xlink:href="http://www.merg.org.uk/areagroup.php?area=13" text:style-name="Internet_20_link" text:visited-style-name="Visited_20_Internet_20_Link">use the MERG Area Group contact form</text:a><text:line-break/>
For MERG members, you might also like to look at our <text:a xlink:type="simple" xlink:href="http://www.merg.org.uk/forum/viewforum.php?f=93" text:style-name="Internet_20_link" text:visited-style-name="Visited_20_Internet_20_Link">area group forum.</text:a></text:p>
      <text:h text:style-name="Heading_20_3" text:outline-level="3"><text:bookmark-start text:name="__RefHeading___secretary_3"/><text:bookmark-start text:name="secretary"/>Secretary<text:bookmark-end text:name="__RefHeading___secretary_3"/><text:bookmark-end text:name="secretary"/></text:h>
      <text:p text:style-name="Text_20_body">Geoff Wilson M1973</text:p>
      <text:p text:style-name="Text_20_body">Peter Denton M2791</text:p>
      <text:h text:style-name="Heading_20_3" text:outline-level="3"><text:bookmark-start text:name="__RefHeading___meetings_4"/><text:bookmark-start text:name="meetings"/>Meetings<text:bookmark-end text:name="__RefHeading___meetings_4"/><text:bookmark-end text:name="meetings"/></text:h>
      <text:h text:style-name="Heading_20_5" text:outline-level="5"><text:bookmark-start text:name="__RefHeading___dates_for_2017_5"/><text:bookmark-start text:name="dates_for_2017"/>Dates for 2017<text:bookmark-end text:name="__RefHeading___dates_for_2017_5"/><text:bookmark-end text:name="dates_for_2017"/></text:h>
      <text:list text:style-name="List_20_1" text:continue-numbering="false">
        <text:list-item>
          <text:p text:style-name="List_20_1_Content_First"> 21st January 2017</text:p>
        </text:list-item>
        <text:list-item>
          <text:p text:style-name="List_20_1_Content"> 18th March 2017</text:p>
        </text:list-item>
        <text:list-item>
          <text:p text:style-name="List_20_1_Content"> 20th May 2017</text:p>
        </text:list-item>
        <text:list-item>
          <text:p text:style-name="List_20_1_Content"> 16th September 2017</text:p>
        </text:list-item>
        <text:list-item>
          <text:p text:style-name="List_20_1_Content_Last"> 18th November</text:p>
        </text:list-item>
      </text:list>
      <text:h text:style-name="Heading_20_4" text:outline-level="4"><text:bookmark-start text:name="__RefHeading___all_these_dates_are_the_third_saturdays_of_the_odd_numbered_months_6"/><text:bookmark-start text:name="all_these_dates_are_the_third_saturdays_of_the_odd_numbered_months"/>All these dates are the third Saturdays of the odd numbered months<text:bookmark-end text:name="__RefHeading___all_these_dates_are_the_third_saturdays_of_the_odd_numbered_months_6"/><text:bookmark-end text:name="all_these_dates_are_the_third_saturdays_of_the_odd_numbered_months"/></text:h>
      <text:p text:style-name="Text_20_body">Please note these dates in your diary so that we can have an increasing attendance at our Area meetings.<text:line-break/></text:p>
      <text:p text:style-name="Text_20_body"><text:span text:style-name="Strong_20_Emphasis">Saturday 21st January</text:span> at the Network Rail School of Signalling in Doncaster commencing at 11.00am.<text:line-break/>
<text:span text:style-name="Strong_20_Emphasis">Saturday 18th March</text:span> venue: we will meet at Nidec SR Drives in Harrogate<text:line-break/>commencing at 11.00am and finishing about 3.30pm.  Don't forget to bring your lunch!</text:p>
      <text:p text:style-name="Text_20_body">We will be looking at surface mount components and Alan Chandler hopes to have a sound system in operation which is applicable to Model Railways.  As usual bring along anything with which you are having problems.  Remember, once again, we learn a lot more from our failures than from our successes!<text:line-break/>
<text:span text:style-name="Strong_20_Emphasis">Saturday 20th May</text:span> probably at the clubroom of Huddersfield Railway Modellers.<text:line-break/></text:p>
      <text:h text:style-name="Heading_20_3" text:outline-level="3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text:span text:style-name="Strong_20_Emphasis">Scalefour North</text:span> in Wakefield on the 1st &amp; 2nd of April.<text:line-break/><text:line-break/></text:p>
      <text:h text:style-name="Heading_20_3" text:outline-level="3"><text:bookmark-start text:name="__RefHeading___links_8"/><text:bookmark-start text:name="links"/>Links<text:bookmark-end text:name="__RefHeading___links_8"/><text:bookmark-end text:name="links"/></text:h>
      <text:p text:style-name="Text_20_body"><text:a xlink:type="simple" xlink:href="https://merg.org.uk/merg_wiki/doku.php?id=helpsystem:coordinators" text:style-name="Internet_20_link" text:visited-style-name="Visited_20_Internet_20_Link">Help page for coordinato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yorkshire</dc:title>
  </office:meta>
</office:document-meta>
</file>