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3course"/><text:bookmark-start text:name="__RefHeading___jmri_part_3_automation_with_scripts_and_the_dispatcher_1"/><text:bookmark-start text:name="jmri_part_3_automation_with_scripts_and_the_dispatcher"/>JMRI Part 3 – Automation with scripts and the Dispatcher<text:bookmark-end text:name="__RefHeading___jmri_part_3_automation_with_scripts_and_the_dispatcher_1"/><text:bookmark-end text:name="jmri_part_3_automation_with_scripts_and_the_dispatcher"/></text:h>
      <text:p text:style-name="Text_20_body"><text:span text:style-name="Strong_20_Emphasis"> 22nd to 24th October 2022 (Rushden) </text:span></text:p>
      <text:p text:style-name="Text_20_body"><text:span text:style-name="Strong_20_Emphasis">A few places still available</text:span></text:p>
      <text:p text:style-name="Text_20_body">This is part 3 of our three JMRI courses, to cover train automation.</text:p>
      <text:p text:style-name="Text_20_body">The course will take place in the “Goods Shed” meeting room at the Rushden Transport Museum &amp; Railway, Rushden 
Station, Northamptonshire.</text:p>
      <text:p text:style-name="Text_20_body">In addition to the weekend course, there is an optional follow-on practical workshop day on the Monday. This day will be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he various things you need in place to run trains automatically, and then cover methods of automatic train running with JMRI.  </text:p>
      <text:p text:style-name="Text_20_body">This is a weekend course for those already familiar and competent with JMRI.</text:p>
      <text:p text:style-name="Text_20_body">As a pre-requisite you should have attended our first two JMRI Panel Pro courses, or be fluent with drawing a layout diagram in the Layout Editor, setting up turnouts &amp; sensors, turnout feedback, linking from a Layout Editor Panel to the physical layout, use of blocks, train detection and tracking, creation and use of signal masts and signal mast logic.</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Automation pre-requisites</text:p>
        </text:list-item>
        <text:list-item>
          <text:p text:style-name="List_20_1_Content"> Automation with scripting</text:p>
        </text:list-item>
        <text:list-item>
          <text:p text:style-name="List_20_1_Content"> YAAT - Yet Another Auto-Train</text:p>
        </text:list-item>
        <text:list-item>
          <text:p text:style-name="List_20_1_Content"> Automation using dispatcher</text:p>
        </text:list-item>
        <text:list-item>
          <text:p text:style-name="List_20_1_Content"> Sections and transits</text:p>
        </text:list-item>
        <text:list-item>
          <text:p text:style-name="List_20_1_Content"> Manual and auto-trains</text:p>
        </text:list-item>
        <text:list-item>
          <text:p text:style-name="List_20_1_Content"> Transit actions</text:p>
        </text:list-item>
        <text:list-item>
          <text:p text:style-name="List_20_1_Content"> Speed calculations</text:p>
        </text:list-item>
        <text:list-item>
          <text:p text:style-name="List_20_1_Content"> Stopping trains at the right place</text:p>
        </text:list-item>
        <text:list-item>
          <text:p text:style-name="List_20_1_Content"> Creating a timetable/sequence</text:p>
        </text:list-item>
        <text:list-item>
          <text:p text:style-name="List_20_1_Content"> Driving dispatcher from scripts</text:p>
        </text:list-item>
        <text:list-item>
          <text:p text:style-name="List_20_1_Content"> Mixing manual movements with auto-trains</text:p>
        </text:list-item>
        <text:list-item>
          <text:p text:style-name="List_20_1_Content"> Locomotive speed profiling</text:p>
        </text:list-item>
        <text:list-item>
          <text:p text:style-name="List_20_1_Content_Last"> “Dispatcher System” - a script for using Dispatcher</text:p>
        </text:list-item>
      </text:list>
      <text:p text:style-name="Text_20_body">This will be a practical course so that you can have a go on your own computer as we go along.</text:p>
      <text:p text:style-name="Text_20_body">Bookings are open.</text:p>
      <text:p text:style-name="Text_20_body">More details and a booking form can be downloaded below: </text:p>
      <text:p text:style-name="Text_20_body"><text:a xlink:type="simple" xlink:href="https://merg.org.uk/merg_wiki/lib/exe/fetch.php?media=public:courses:jmri-3_course_oct22_details.pdf" text:style-name="Internet_20_link" text:visited-style-name="Visited_20_Internet_20_Link">JMRI Part 3 – Automation course details</text:a></text:p>
      <text:p text:style-name="Text_20_body">Booking Form:</text:p>
      <text:p text:style-name="Text_20_body"><text:a xlink:type="simple" xlink:href="https://merg.org.uk/merg_wiki/lib/exe/fetch.php?media=public:courses:jmri-3_course_enrolment_form_oct22_rushden.doc" text:style-name="Internet_20_link" text:visited-style-name="Visited_20_Internet_20_Link">JMRI Part 3 Automation course booking form</text:a></text:p>
      <text:p text:style-name="Text_20_body">These courses are organised by a group of MERG members for the benefit of other MERG members and railway modellers in general.  Your booking is directly with the course organisers, not with MERG itself.</text:p>
      <text:p text:style-name="Text_20_body"><text:a xlink:type="simple" xlink:href="https://merg.org.uk/merg_wiki/doku.php?id=public:courses" text:style-name="Internet_20_link" text:visited-style-name="Visited_20_Internet_20_Link">List of MERG related cour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jmripart3course</dc:title>
  </office:meta>
</office:document-meta>
</file>