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introtojmricourse"/><text:bookmark-start text:name="__RefHeading___starting_out_with_jmri_panel_pro_weekend_course_1"/><text:bookmark-start text:name="starting_out_with_jmri_panel_pro_weekend_course"/>STARTING OUT WITH JMRI PANEL PRO WEEKEND COURSE<text:bookmark-end text:name="__RefHeading___starting_out_with_jmri_panel_pro_weekend_course_1"/><text:bookmark-end text:name="starting_out_with_jmri_panel_pro_weekend_course"/></text:h>
      <text:p text:style-name="Text_20_body"><text:span text:style-name="Strong_20_Emphasis"> 30th May to 1st June 2020 (Rushden) </text:span></text:p>
      <text:p text:style-name="Text_20_body">The course will take place in the “Goods Shed” meeting room at the Rushden Transport Museum &amp; Railway, Rushden 
Station, Northamptonshire.</text:p>
      <text:p text:style-name="Text_20_body">JMRI is free software that you can download to control your model railway.  </text:p>
      <text:p text:style-name="Text_20_body">This course assumes no previous knowledge of JMRI.</text:p>
      <text:p text:style-name="Text_20_body">Topics covered will include:</text:p>
      <text:list text:style-name="List_20_1" text:continue-numbering="false">
        <text:list-item>
          <text:p text:style-name="List_20_1_Content_First"> Downloading and installing JMRI</text:p>
        </text:list-item>
        <text:list-item>
          <text:p text:style-name="List_20_1_Content">         Getting JMRI connected to your layout</text:p>
        </text:list-item>
        <text:list-item>
          <text:p text:style-name="List_20_1_Content"> Managing JMRI profiles - and where JMRI puts your files</text:p>
        </text:list-item>
        <text:list-item>
          <text:p text:style-name="List_20_1_Content">         Monitoring messages</text:p>
        </text:list-item>
        <text:list-item>
          <text:p text:style-name="List_20_1_Content">         Overview of JMRI - the various components</text:p>
        </text:list-item>
        <text:list-item>
          <text:p text:style-name="List_20_1_Content">         Where to find help and documentation</text:p>
        </text:list-item>
        <text:list-item>
          <text:p text:style-name="List_20_1_Content">         Driving trains with JMRI throttles and wireless devices</text:p>
        </text:list-item>
        <text:list-item>
          <text:p text:style-name="List_20_1_Content">         Designing a layout diagram and control panel using the Layout Editor</text:p>
        </text:list-item>
        <text:list-item>
          <text:p text:style-name="List_20_1_Content">         Setting up control of turnouts &amp; signals</text:p>
        </text:list-item>
        <text:list-item>
          <text:p text:style-name="List_20_1_Content">         Detecting sensors</text:p>
        </text:list-item>
        <text:list-item>
          <text:p text:style-name="List_20_1_Content"> Using internal sensors for control</text:p>
        </text:list-item>
        <text:list-item>
          <text:p text:style-name="List_20_1_Content"> Placing sensor icons on the layout diagram</text:p>
        </text:list-item>
        <text:list-item>
          <text:p text:style-name="List_20_1_Content">         Turnout feedback</text:p>
        </text:list-item>
        <text:list-item>
          <text:p text:style-name="List_20_1_Content">         Customising icons for your layout diagram</text:p>
        </text:list-item>
        <text:list-item>
          <text:p text:style-name="List_20_1_Content">         Using other devices, such as Ipads, tablets etc, to access the control panel</text:p>
        </text:list-item>
        <text:list-item>
          <text:p text:style-name="List_20_1_Content">         Setting up Blocks and Routes</text:p>
        </text:list-item>
        <text:list-item>
          <text:p text:style-name="List_20_1_Content">         Block detection and train tracking</text:p>
        </text:list-item>
        <text:list-item>
          <text:p text:style-name="List_20_1_Content">         Demonstration of Signal mast logic – automating the signals *</text:p>
        </text:list-item>
        <text:list-item>
          <text:p text:style-name="List_20_1_Content_Last">         Demonstration of automatic running *</text:p>
        </text:list-item>
      </text:list>
      <text:p text:style-name="Text_20_body">* These two topics will be covered in detail in the follow-on JMRI courses. </text:p>
      <text:p text:style-name="Text_20_body">Please note that this course does NOT cover programming locomotive CVs using Decoder Pro.  For that, see the Introduction to DCC course.</text:p>
      <text:p text:style-name="Text_20_body">Bookings are open.</text:p>
      <text:p text:style-name="Text_20_body">You can download more details and the booking form below:</text:p>
      <text:p text:style-name="Text_20_body"><text:a xlink:type="simple" xlink:href="https://merg.org.uk/merg_wiki/lib/exe/fetch.php?media=public:courses:jmri_course_may20_rushden_details.pdf" text:style-name="Internet_20_link" text:visited-style-name="Visited_20_Internet_20_Link">Starting out with JMRI Panel Pro course 2020 details</text:a></text:p>
      <text:p text:style-name="Text_20_body"><text:a xlink:type="simple" xlink:href="https://merg.org.uk/merg_wiki/lib/exe/fetch.php?media=public:courses:jmri_course_enrollment_form_may_20_rushden.doc" text:style-name="Internet_20_link" text:visited-style-name="Visited_20_Internet_20_Link">Enrolment form for JMRI intro course 20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introtojmricourse</dc:title>
  </office:meta>
</office:document-meta>
</file>