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merg.org.uk/merg_wiki/doku.php?id=public:areagroups" text:style-name="Internet_20_link" text:visited-style-name="Visited_20_Internet_20_Link">Return to Area Groups Index</text:a><text:line-break/>
<text:a xlink:type="simple" xlink:href="https://merg.org.uk/merg_wiki/doku.php?id=public:start" text:style-name="Internet_20_link" text:visited-style-name="Visited_20_Internet_20_Link">Index to other public pages</text:a><text:line-break/></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april_2022_east_midlands_merg_area_group_face_to_face_meeting_2"/><text:bookmark-start text:name="april_2022_east_midlands_merg_area_group_face_to_face_meeting"/>APRIL 2022 East Midlands MERG Area Group FACE to FACE meeting<text:bookmark-end text:name="__RefHeading___april_2022_east_midlands_merg_area_group_face_to_face_meeting_2"/><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3"/><text:bookmark-start text:name="february_2022_east_midlands_merg_area_group_face_to_face_meeting"/>FEBRUARY 2022 East Midlands MERG Area Group FACE to FACE meeting<text:bookmark-end text:name="__RefHeading___february_2022_east_midlands_merg_area_group_face_to_face_meeting_3"/><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4"/><text:bookmark-start text:name="january_2022_east_midlands_online_area_group_meeting"/>JANUARY 2022 East Midlands ONLINE area group meeting<text:bookmark-end text:name="__RefHeading___january_2022_east_midlands_online_area_group_meeting_4"/><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november_2021_east_midlands_online_area_group_meeting_5"/><text:bookmark-start text:name="november_2021_east_midlands_online_area_group_meeting"/>NOVEMBER 2021 East Midlands ONLINE area group meeting<text:bookmark-end text:name="__RefHeading___november_2021_east_midlands_online_area_group_meeting_5"/><text:bookmark-end text:name="november_2021_east_midlands_online_area_group_meeting"/></text:h>
      <text:p text:style-name="Text_20_body">Here is the agenda for our November 2021 online area group meeting.</text:p>
      <text:p text:style-name="Text_20_body"><text:span text:style-name="Strong_20_Emphasis">Saturday 27th November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 10:45 - Keep alive circuit - design and description - Julian Coles</text:p>
        </text:list-item>
        <text:list-item>
          <text:p text:style-name="List_20_1_Content"> 11:30 - Tea/coffee break (make your own!)</text:p>
        </text:list-item>
        <text:list-item>
          <text:p text:style-name="List_20_1_Content"> 11:45 - Keep alive circuit - building, installing and using it - Pete Brownlow</text:p>
        </text:list-item>
        <text:list-item>
          <text:p text:style-name="List_20_1_Content"> 12:30 - Kit locker update - Judi Rastall</text:p>
        </text:list-item>
        <text:list-item>
          <text:p text:style-name="List_20_1_Content"> 12:45 - Lunch break</text:p>
        </text:list-item>
        <text:list-item>
          <text:p text:style-name="List_20_1_Content_Last"> 13:45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october_2021_east_midlands_area_group_meeting_6"/><text:bookmark-start text:name="october_2021_east_midlands_area_group_meeting"/>OCTOBER 2021 East Midlands area group meeting<text:bookmark-end text:name="__RefHeading___october_2021_east_midlands_area_group_meeting_6"/><text:bookmark-end text:name="october_2021_east_midlands_area_group_meeting"/></text:h>
      <text:p text:style-name="Text_20_body"><text:span text:style-name="Strong_20_Emphasis">Saturday 16th October 2021 from 10:00</text:span></text:p>
      <text:p text:style-name="Text_20_body">This meeting is Kindly hosted by the Nene Valley Railway at Wansford. Thanks to MERG and NVR member Russ Jenner for arranging the venue for us.</text:p>
      <text:p text:style-name="Text_20_body">We will ask for a donation of £3 per head to cover the venue hire. If we collect more than the cost of hiring the venue,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have a Zoom connection for the morning meeting, for those who cannot come in person. However, the meeting will be optimised for those who manage to get along, who will get the best experience.</text:p>
      <text:p text:style-name="Text_20_body">It is a running day on the NVR, I'm not sure if it will be steam or diesel.</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O gauge headcode module - live demo - Graham Clarke</text:p>
        </text:list-item>
        <text:list-item>
          <text:p text:style-name="List_20_1_Content"> 11:15 - Tea/coffee break</text:p>
        </text:list-item>
        <text:list-item>
          <text:p text:style-name="List_20_1_Content"> 11:30 - DCC basics - Colin Head</text:p>
        </text:list-item>
        <text:list-item>
          <text:p text:style-name="List_20_1_Content_Last"> 12:00 - Introduction to Surface mount assembly using the hotplate method - Duncan Greenwood</text:p>
        </text:list-item>
      </text:list>
      <text:list text:style-name="List_20_1" text:continue-numbering="false">
        <text:list-item>
          <text:p text:style-name="LastListParagraph_List_20_1_Content_First"> 12:30 - LUNCH BREAK</text:p>
        </text:list-item>
      </text:list>
      <text:list text:style-name="List_20_1" text:continue-numbering="false">
        <text:list-item>
          <text:p text:style-name="LastListParagraph_List_20_1_Content_First"> 13:30 - 16:30 ish - Demonstrations, soldering clinic and practical problems help clinic</text:p>
        </text:list-item>
      </text:list>
      <text:p text:style-name="Text_20_body">During the afternoon the following activities will be available:</text:p>
      <text:list text:style-name="List_20_1" text:continue-numbering="false">
        <text:list-item>
          <text:p text:style-name="List_20_1_Content_First"> Duncan will give close up demonstrations to smaller groups of the hot plate method of surface mount assembly</text:p>
        </text:list-item>
        <text:list-item>
          <text:p text:style-name="List_20_1_Content"> John Gowers will give advice and surface mount hand soldering</text:p>
        </text:list-item>
        <text:list-item>
          <text:p text:style-name="List_20_1_Content"> Graham Clarke with further demos of his headcode unit</text:p>
        </text:list-item>
        <text:list-item>
          <text:p text:style-name="List_20_1_Content"> Colin Head will be available for digging deeper into DCC topics such as the JMRI roster</text:p>
        </text:list-item>
        <text:list-item>
          <text:p text:style-name="List_20_1_Content"> General help on problems with kits or other electronic projects, building, testing, problem solving etc.</text:p>
        </text:list-item>
        <text:list-item>
          <text:p text:style-name="List_20_1_Content_Last"> NVR now has a Railwayana shop which we hope will be open</text:p>
        </text:list-item>
      </text:list>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september_2021_east_midlands_online_area_group_meeting_7"/><text:bookmark-start text:name="september_2021_east_midlands_online_area_group_meeting"/>SEPTEMBER 2021 East Midlands ONLINE area group meeting<text:bookmark-end text:name="__RefHeading___september_2021_east_midlands_online_area_group_meeting_7"/><text:bookmark-end text:name="september_2021_east_midlands_online_area_group_meeting"/></text:h>
      <text:p text:style-name="Text_20_body">Here is the agenda for our September 2021 online area group meeting.</text:p>
      <text:p text:style-name="Text_20_body"><text:span text:style-name="Strong_20_Emphasis">Saturday 11th September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 10:45 - EzyAutomation (no additional wires system) by Julian Coles</text:p>
        </text:list-item>
        <text:list-item>
          <text:p text:style-name="List_20_1_Content"> 11:30 - Tea/coffee break (make your own!)</text:p>
        </text:list-item>
        <text:list-item>
          <text:p text:style-name="List_20_1_Content"> 11:45 - Group news and updates</text:p>
        </text:list-item>
        <text:list-item>
          <text:p text:style-name="List_20_1_Content"> 12:15 - Lunch</text:p>
        </text:list-item>
        <text:list-item>
          <text:p text:style-name="List_20_1_Content_Last"> 13:15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p text:style-name="Horizontal_20_Line"/>
      <text:h text:style-name="Heading_20_1" text:outline-level="1"><text:bookmark-start text:name="__RefHeading___august_2021_east_midlands_area_group_meeting_8"/><text:bookmark-start text:name="august_2021_east_midlands_area_group_meeting"/>AUGUST 2021 East Midlands area group meeting<text:bookmark-end text:name="__RefHeading___august_2021_east_midlands_area_group_meeting_8"/><text:bookmark-end text:name="august_2021_east_midlands_area_group_meeting"/></text:h>
      <text:p text:style-name="Text_20_body"><text:span text:style-name="Strong_20_Emphasis">Saturday 7th August 2021 from 10:00</text:span></text:p>
      <text:p text:style-name="Text_20_body">This is our first face to face meeting since 14 March 2020, before Covid restrictions.</text:p>
      <text:p text:style-name="Text_20_body">This meeting is Kindly hosted at the Kingsway Centre in Wellingborough, Northants, by the Kingsway Model Railway Society (KMRS)  </text:p>
      <text:p text:style-name="Text_20_body">We will ask for a donation of £3 per head to cover the venue hire.  If we collect more than the cost of hiring the venue, we will donate the difference to KMRS. </text:p>
      <text:p text:style-name="Text_20_body">The venue has level step free access and good parking. If you need a disabled space reserved, please let us know.</text:p>
      <text:p text:style-name="Text_20_body">You can either bring a packed lunch or nip out to somewhere locally, such as the Sainsbury's cafe which is about 5 minutes drive away.</text:p>
      <text:p text:style-name="Text_20_body">We will limit numbers to 30 to make sure that the meeting is not crowded, and chairs can be set out with a little spacing.</text:p>
      <text:p text:style-name="Text_20_body">We will have a Zoom connection for the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ing my new role as MERG Education and Training - John Fletcher</text:p>
        </text:list-item>
        <text:list-item>
          <text:p text:style-name="List_20_1_Content"> 11:00 - A demo of automation on Missenden St Mary's - Pete Brownlow</text:p>
        </text:list-item>
        <text:list-item>
          <text:p text:style-name="List_20_1_Content"> 11:30 - Tea/coffee break</text:p>
        </text:list-item>
        <text:list-item>
          <text:p text:style-name="List_20_1_Content"> 12:00 - Sounds for South Town - David Page</text:p>
        </text:list-item>
        <text:list-item>
          <text:p text:style-name="List_20_1_Content_Last"> 12:45 - A summary of the Arduino SIG (Special Interest Group) - John Fletcher</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Making it work - Practical session and problem clinic plus demos and Soldering help </text:p>
        </text:list-item>
      </text:list>
      <text:p text:style-name="Horizontal_20_Line"/>
      <text:p text:style-name="Text_20_body">For the practical sessions, as we have done before, if you have built something and would like any help and advice, please bring it along and we'll work on it with you as a demonstration for all those interested.</text:p>
      <text:p text:style-name="Text_20_body">If you already know what you want help on for this session, please email or post the details in advance so we can gen-up on it and look like we know what we are talking about!</text:p>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text:p>
      <text:p text:style-name="Text_20_body">Let us know if you need a lift from Wellingborough station. Please plan to arrive at Wellingborough station no later than 10am, so whoever picks you up does not have to miss any of the meeting.</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1_east_midlands_online_area_group_meeting_9"/><text:bookmark-start text:name="july_2021_east_midlands_online_area_group_meeting"/>JULY 2021 East Midlands ONLINE area group meeting<text:bookmark-end text:name="__RefHeading___july_2021_east_midlands_online_area_group_meeting_9"/><text:bookmark-end text:name="july_2021_east_midlands_online_area_group_meeting"/></text:h>
      <text:p text:style-name="Text_20_body">Here is the agenda for our July 2021 online area group meeting.</text:p>
      <text:p text:style-name="Text_20_body"><text:span text:style-name="Strong_20_Emphasis">Saturday 3rd Jul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1:00 - Planning for my CBUS layout - Jim Heck</text:p>
        </text:list-item>
        <text:list-item>
          <text:p text:style-name="List_20_1_Content"> 11:30 - Tea/coffee break (make your own!)</text:p>
        </text:list-item>
        <text:list-item>
          <text:p text:style-name="List_20_1_Content"> 11:45 - StaRFIshrail - new CBUS RFID system - Martin Snashall</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may_2021_east_midlands_online_area_group_meeting_10"/><text:bookmark-start text:name="may_2021_east_midlands_online_area_group_meeting"/>MAY 2021 East Midlands ONLINE area group meeting<text:bookmark-end text:name="__RefHeading___may_2021_east_midlands_online_area_group_meeting_10"/><text:bookmark-end text:name="may_2021_east_midlands_online_area_group_meeting"/></text:h>
      <text:p text:style-name="Text_20_body">Here is the agenda for our MAY 2021 online area group meeting.</text:p>
      <text:p text:style-name="Text_20_body"><text:span text:style-name="Strong_20_Emphasis">Saturday 29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0:45 - Round-up of what members have been doing - anyone and everyone</text:p>
        </text:list-item>
        <text:list-item>
          <text:p text:style-name="List_20_1_Content"> 11:15 - An easier way to connect Tortoise point motors - John Gowers</text:p>
        </text:list-item>
        <text:list-item>
          <text:p text:style-name="List_20_1_Content"> 11:30 - Tea/coffee break (make your own!)</text:p>
        </text:list-item>
        <text:list-item>
          <text:p text:style-name="List_20_1_Content"> 11:45 - Choosing CBUS modules for a layout - Pete Brownlow</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april_2021_east_midlands_online_area_group_meeting_11"/><text:bookmark-start text:name="april_2021_east_midlands_online_area_group_meeting"/>APRIL 2021 East Midlands ONLINE area group meeting<text:bookmark-end text:name="__RefHeading___april_2021_east_midlands_online_area_group_meeting_11"/><text:bookmark-end text:name="april_2021_east_midlands_online_area_group_meeting"/></text:h>
      <text:p text:style-name="Text_20_body">Here is the agenda for our April 2021 online area group meeting.</text:p>
      <text:p text:style-name="Text_20_body"><text:span text:style-name="Strong_20_Emphasis">Saturday 24th April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1:00 - A design for coach lighting - John Gowers</text:p>
        </text:list-item>
        <text:list-item>
          <text:p text:style-name="List_20_1_Content"> 11:30 - Tea/coffee break (make your own!)</text:p>
        </text:list-item>
        <text:list-item>
          <text:p text:style-name="List_20_1_Content"> 11:45 - Loco speed profiling with JMRI - Pete Brownlow</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march_2021_east_midlands_online_area_group_meeting_12"/><text:bookmark-start text:name="march_2021_east_midlands_online_area_group_meeting"/>MARCH 2021 East Midlands ONLINE area group meeting<text:bookmark-end text:name="__RefHeading___march_2021_east_midlands_online_area_group_meeting_12"/><text:bookmark-end text:name="march_2021_east_midlands_online_area_group_meeting"/></text:h>
      <text:p text:style-name="Text_20_body">Here is the agenda for our March 2021 online area group meeting.</text:p>
      <text:p text:style-name="Text_20_body"><text:span text:style-name="Strong_20_Emphasis">Saturday 27th March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0:45 - Design process for PTP-Lite on my layout Great Shefford - Richard Wilson</text:p>
        </text:list-item>
        <text:list-item>
          <text:p text:style-name="List_20_1_Content"> 11:30 - Tea/coffee break (make your own!)</text:p>
        </text:list-item>
        <text:list-item>
          <text:p text:style-name="List_20_1_Content"> 11:45 - Update on my 3D designs using Sketchup - Gordon Hopkins</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february_2021_east_midlands_online_area_group_meeting_13"/><text:bookmark-start text:name="february_2021_east_midlands_online_area_group_meeting"/>FEBRUARY 2021 East Midlands ONLINE area group meeting<text:bookmark-end text:name="__RefHeading___february_2021_east_midlands_online_area_group_meeting_13"/><text:bookmark-end text:name="february_2021_east_midlands_online_area_group_meeting"/></text:h>
      <text:p text:style-name="Text_20_body">Here is the agenda for our February 2021 online area group meeting.</text:p>
      <text:p text:style-name="Text_20_body"><text:span text:style-name="Strong_20_Emphasis">Saturday 27th Febr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0:45 - Progress update on my DCC/CBUS layout - Colin Head</text:p>
        </text:list-item>
        <text:list-item>
          <text:p text:style-name="List_20_1_Content"> 11:30 - Tea/coffee break (make your own!)</text:p>
        </text:list-item>
        <text:list-item>
          <text:p text:style-name="List_20_1_Content"> 11:45 - An O gauge destination blind - Graham Clark</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january_2021_east_midlands_online_area_group_meeting_14"/><text:bookmark-start text:name="january_2021_east_midlands_online_area_group_meeting"/>JANUARY 2021 East Midlands ONLINE area group meeting<text:bookmark-end text:name="__RefHeading___january_2021_east_midlands_online_area_group_meeting_14"/><text:bookmark-end text:name="january_2021_east_midlands_online_area_group_meeting"/></text:h>
      <text:p text:style-name="Text_20_body">Here is the agenda for our January 2021 online area group meeting.</text:p>
      <text:p text:style-name="Text_20_body"><text:span text:style-name="Strong_20_Emphasis">Saturday 30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text:p>
        </text:list-item>
        <text:list-item>
          <text:p text:style-name="List_20_1_Content"> 10:30 - Welcome, group news and Introductions</text:p>
        </text:list-item>
        <text:list-item>
          <text:p text:style-name="List_20_1_Content"> 10:45 - Installing DCC decoders in older locos - John Gowers</text:p>
        </text:list-item>
        <text:list-item>
          <text:p text:style-name="List_20_1_Content"> 11:30 - Tea/coffee break (make your own!)</text:p>
        </text:list-item>
        <text:list-item>
          <text:p text:style-name="List_20_1_Content"> 11:45 - JMRI with automation on Missenden St Marys - Pete Brownlow</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h text:style-name="Heading_20_1" text:outline-level="1"><text:bookmark-start text:name="__RefHeading___details_of_earlier_east_midlands_area_group_meetings_15"/><text:bookmark-start text:name="details_of_earlier_east_midlands_area_group_meetings"/>Details of Earlier East Midlands Area Group meetings<text:bookmark-end text:name="__RefHeading___details_of_earlier_east_midlands_area_group_meetings_15"/><text:bookmark-end text:name="details_of_earlier_east_midlands_area_group_meetings"/></text:h>
      <text:p text:style-name="Text_20_body"><text:a xlink:type="simple" xlink:href="https://merg.org.uk/merg_wiki/doku.php?id=public:eastmidsarchivedmeetings" text:style-name="Internet_20_link" text:visited-style-name="Visited_20_Internet_20_Link">Details of previous East Midlands Area Group meet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mids</dc:title>
  </office:meta>
</office:document-meta>
</file>