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qld"/><text:bookmark-start text:name="__RefHeading___merg_south_east_queensland_area_group_news_1"/><text:bookmark-start text:name="merg_south_east_queensland_area_group_news"/>MERG South East Queensland Area Group News<text:bookmark-end text:name="__RefHeading___merg_south_east_queensland_area_group_news_1"/><text:bookmark-end text:name="merg_south_east_queensland_area_group_news"/></text:h>
      <text:p text:style-name="Text_20_body">This page is depreciated please go to:</text:p>
      <text:p text:style-name="Text_20_body"><text:a xlink:type="simple" xlink:href="https://merg.org.uk/merg_wiki/doku.php?id=public:anz_seq" text:style-name="Internet_20_link" text:visited-style-name="Visited_20_Internet_20_Link">MERG South East Queensland Area Group</text:a></text:p>
      <text:p text:style-name="Text_20_body"><text:a xlink:type="simple" xlink:href="https://merg.org.uk/merg_wiki/doku.php?id=public:areagroups" text:style-name="Internet_20_link" text:visited-style-name="Visited_20_Internet_20_Link">Return to Area Groups News</text:a><text:line-break/>
<text:a xlink:type="simple" xlink:href="https://merg.org.uk/merg_wiki/doku.php?id=public:start" text:style-name="Internet_20_link" text:visited-style-name="Visited_20_Internet_20_Link">Index to other public pages</text:a><text:line-break/>
<text:a xlink:type="simple" xlink:href="http://www.merg.org.uk/index.php" text:style-name="Internet_20_link" text:visited-style-name="Visited_20_Internet_20_Link">MERG Home page</text:a><text:line-break/></text:p>
      <text:p text:style-name="Text_20_body">The South East Queensland MERG Group is one of three MERG groups in Australia offering a group meeting for those members located in or visiting the south east corner of Queensland that encompasses Brisbane, the Gold and Sunshine Coast areas.</text:p>
      <text:p text:style-name="Text_20_body">Normally we hold meetings/workshops every month on the first Saturday on the northside of Brisbane.  Our meetings consist of two parts - the morning is a workshop where you can work on your projects or on the group project with opportunities to seek assistance from other members.  In the afternoon, we generally have a presentation on a topic of interest related to model railway operations.</text:p>
      <text:p text:style-name="Text_20_body">From February 2021, the Group will be meeting at Banyo Library, St Vincents St Banyo.</text:p>
      <text:p text:style-name="Text_20_body">If you are interested in attending please email the Coordinator via <text:a xlink:type="simple" xlink:href="http://www.merg.org.uk/areagroup.php?area=22" text:style-name="Internet_20_link" text:visited-style-name="Visited_20_Internet_20_Link">the Area Groups contact us page</text:a>.</text:p>
      <text:p text:style-name="Text_20_body">The leadership team is:</text:p>
      <text:p text:style-name="Text_20_body">Stephen Sherwood Coordinator</text:p>
      <text:p text:style-name="Text_20_body">Greg Pal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ausqld</dc:title>
  </office:meta>
</office:document-meta>
</file>