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3dprintingcourse"/><text:bookmark-start text:name="__RefHeading___d_printing_1"/><text:bookmark-start text:name="d_printing"/>3D Printing<text:bookmark-end text:name="__RefHeading___d_printing_1"/><text:bookmark-end text:name="d_printing"/></text:h>
      <text:p text:style-name="Text_20_body"><text:span text:style-name="Strong_20_Emphasis">Next date TBA</text:span></text:p>
      <text:p text:style-name="Text_20_body">The aim of this course is to enable those with little or no experience of CAD to draw and 3D print their first models. The course is ‘hands on’ and you will work at your own pace through a structured introduction to Sketchup Make 2017, the free CAD program we will be using. 3D printers will be available so that you can experience the whole process from design to print.</text:p>
      <text:p text:style-name="Text_20_body">Your course tutor will be MERG 3D printing guru Bob Gledhill.</text:p>
      <text:p text:style-name="Text_20_body">The course will run over the weekend with arrivals from 4pm on Friday afternoon to about 5pm on Sunday afternoon.</text:p>
      <text:p text:style-name="Text_20_body">In addition to the weekend course, there is an optional follow-on practical workshop day on the Monday. This day will be purely a practical workshop session for you to apply the knowledge learnt over the weekend, with the assistance of your tutor. If you have your own 3D design ideas that you want to work on, your tutor can also assist with that on the Monday</text:p>
      <text:p text:style-name="Text_20_body"><text:span text:style-name="Strong_20_Emphasis">Topics covered will include:</text:span></text:p>
      <text:list text:style-name="List_20_1" text:continue-numbering="false">
        <text:list-item>
          <text:p text:style-name="List_20_1_Content_First">     Introduction to 3D printing</text:p>
        </text:list-item>
        <text:list-item>
          <text:p text:style-name="List_20_1_Content">     Types of 3D printer</text:p>
        </text:list-item>
        <text:list-item>
          <text:p text:style-name="List_20_1_Content">     Materials for 3D printing</text:p>
        </text:list-item>
        <text:list-item>
          <text:p text:style-name="List_20_1_Content">     Setting up a 3D printer</text:p>
        </text:list-item>
        <text:list-item>
          <text:p text:style-name="List_20_1_Content">     3D scanning</text:p>
        </text:list-item>
        <text:list-item>
          <text:p text:style-name="List_20_1_Content">     Installing and setting up Sketchup Make for 3D design</text:p>
        </text:list-item>
        <text:list-item>
          <text:p text:style-name="List_20_1_Content">     Installing and setting up NetFabb for 3D printing</text:p>
        </text:list-item>
        <text:list-item>
          <text:p text:style-name="List_20_1_Content">     CAD basics</text:p>
        </text:list-item>
        <text:list-item>
          <text:p text:style-name="List_20_1_Content">     CAD specifics for 3D printing</text:p>
        </text:list-item>
        <text:list-item>
          <text:p text:style-name="List_20_1_Content">     CAD methods for reliable 3D printing</text:p>
        </text:list-item>
        <text:list-item>
          <text:p text:style-name="List_20_1_Content">     Taking your design from CAD to actual print</text:p>
        </text:list-item>
        <text:list-item>
          <text:p text:style-name="List_20_1_Content">     Example projects that you can use or modify</text:p>
        </text:list-item>
        <text:list-item>
          <text:p text:style-name="List_20_1_Content_Last">     Hints and tips</text:p>
        </text:list-item>
      </text:list>
      <text:p text:style-name="Text_20_body">This will be a practical course so that you can have a go on your own computer as we go along. You will need a computer or laptop running Windows 7, 8 or 10 with a mouse which has two buttons and a scroll wheel.</text:p>
      <text:p text:style-name="Text_20_body">Course details:
<text:a xlink:type="simple" xlink:href="https://merg.org.uk/merg_wiki/lib/exe/fetch.php?media=public:courses:3d_course_april19_details.pdf" text:style-name="Internet_20_link" text:visited-style-name="Visited_20_Internet_20_Link">3D Printing course details</text:a></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dprintingcourse</dc:title>
  </office:meta>
</office:document-meta>
</file>