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thomasbc3"/><text:bookmark-start text:name="__RefHeading___superbloc_bc3_demonstration_1"/><text:bookmark-start text:name="superbloc_bc3_demonstration"/>Superbloc BC3 Demonstration<text:bookmark-end text:name="__RefHeading___superbloc_bc3_demonstration_1"/><text:bookmark-end text:name="superbloc_bc3_demonstration"/></text:h>
      <text:p text:style-name="Text_20_body">This demonstration <text:a xlink:type="simple" xlink:href="https://merg.org.uk/merg_wiki/doku.php?id=glossary:exhibition_stand" text:style-name="Internet_20_link" text:visited-style-name="Visited_20_Internet_20_Link">cabinet</text:a> contains an oval of track which is divided into 4 sections. Each of these is controlled by a BC3, MERG <text:a xlink:type="simple" xlink:href="https://merg.org.uk/merg_wiki/doku.php?id=kits:38" text:style-name="Internet_20_link" text:visited-style-name="Visited_20_Internet_20_Link">Kit 38</text:a>. These are arranged for anticlockwise travel, if on entering a section the section in advance is occupied then the train will be brought to a halt. There are also 4 signals which reflect the status on the section in advance, these are driven by SD2s MERG <text:a xlink:type="simple" xlink:href="https://merg.org.uk/merg_wiki/doku.php?id=kits:36" text:style-name="Internet_20_link" text:visited-style-name="Visited_20_Internet_20_Link">Kit 36</text:a>. <text:line-break/><text:a xlink:type="simple" xlink:href="https://merg.org.uk/merg_wiki/doku.php?id=glossary:blong" text:style-name="Internet_20_link" text:visited-style-name="Visited_20_Internet_20_Link">BloNg the original idea</text:a><text:line-break/><text:a xlink:type="simple" xlink:href="http://merg.org.uk/merg_resources/superbloc.php" text:style-name="Internet_20_link" text:visited-style-name="Visited_20_Internet_20_Link">http://merg.org.uk/merg_resources/superbloc.php</text:a><text:line-break/><text:a xlink:type="simple" xlink:href="https://merg.org.uk/merg_wiki/doku.php?id=glossary:start" text:style-name="Internet_20_link" text:visited-style-name="Visited_20_Internet_20_Link">Return to Main Glossary Index</text:a></text:p>
      <text:h text:style-name="Heading_20_2" text:outline-level="2"><text:bookmark-start text:name="__RefHeading___bc3_demo_retired_2"/><text:bookmark-start text:name="bc3_demo_retired"/>BC3 Demo Retired<text:bookmark-end text:name="__RefHeading___bc3_demo_retired_2"/><text:bookmark-end text:name="bc3_demo_retired"/></text:h>
      <text:p text:style-name="Text_20_body">The traction for this demo has been converted to use Kits 45 &amp; 46 the ATC 'Shuttle'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thomasbc3</dc:title>
  </office:meta>
</office:document-meta>
</file>