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mergcbus"/><text:bookmark-start text:name="__RefHeading___merg_cbus_demonstration_1"/><text:bookmark-start text:name="merg_cbus_demonstration"/>MERG CBUS Demonstration<text:bookmark-end text:name="__RefHeading___merg_cbus_demonstration_1"/><text:bookmark-end text:name="merg_cbus_demonstration"/></text:h>
      <text:p text:style-name="Text_20_body">As explained on the <text:a xlink:type="simple" xlink:href="https://merg.org.uk/merg_wiki/doku.php?id=glossary:mergdcc" text:style-name="Internet_20_link" text:visited-style-name="Visited_20_Internet_20_Link">New DCC System</text:a> page, DTC-8 boards show track occupancy. These feed into a CANACE8C (kit 89) which acts as a “producer” to send messages via CBUS to a CANLED (kit 82). Attached to the CANLED is a TM4 test board (kit 901) populated with LEDs to show an approximation of the track diagram. As a locomotive moves around the layout, its position can be seen on the TM4.</text:p>
      <text:p text:style-name="Text_20_body"><text:a xlink:type="simple" xlink:href="https://merg.org.uk/merg_wiki/doku.php?id=glossary:exhibition_stand" text:style-name="Internet_20_link" text:visited-style-name="Visited_20_Internet_20_Link">back to pho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mergcbus</dc:title>
  </office:meta>
</office:document-meta>
</file>