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://en.wikipedia.org/wiki/Diode_matrix" text:style-name="Internet_20_link" text:visited-style-name="Visited_20_Internet_20_Link">Wikipedea article</text:a><text:line-break/>
<text:a xlink:type="simple" xlink:href="https://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icroprocessor_4"/><text:bookmark-start text:name="microprocessor"/>Microprocessor<text:bookmark-end text:name="__RefHeading___microprocessor_4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h text:style-name="Heading_20_2" text:outline-level="2"><text:bookmark-start text:name="__RefHeading___mobile_decoder_5"/><text:bookmark-start text:name="mobile_decoder"/>Mobile decoder<text:bookmark-end text:name="__RefHeading___mobile_decoder_5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6"/><text:bookmark-start text:name="modulation"/>Modulation<text:bookmark-end text:name="__RefHeading___modulation_6"/><text:bookmark-end text:name="modulation"/></text:h>
      <text:p text:style-name="Text_20_body">Is the process of superimposing information onto a pure sine wave (Carrier wave), this process can be achieved by any of fourmethods, amplitude (AM), frequency (FM), Phase (PM) or Pulse (PAM, PWM, or PPM)</text:p>
      <text:h text:style-name="Heading_20_2" text:outline-level="2"><text:bookmark-start text:name="__RefHeading___moms_7"/><text:bookmark-start text:name="moms"/>MOMS<text:bookmark-end text:name="__RefHeading___moms_7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</text:p>
      <text:h text:style-name="Heading_20_2" text:outline-level="2"><text:bookmark-start text:name="__RefHeading___mosfet_8"/><text:bookmark-start text:name="mosfet"/>MOSFET<text:bookmark-end text:name="__RefHeading___mosfet_8"/><text:bookmark-end text:name="mosfet"/></text:h>
      <text:p text:style-name="Text_20_body">metal-oxide-semiconductor field-effect transistor <text:a xlink:type="simple" xlink:href="https://en.wikipedia.org/wiki/MOSFET" text:style-name="Internet_20_link" text:visited-style-name="Visited_20_Internet_20_Link">MOSFET</text:a></text:p>
      <text:h text:style-name="Heading_20_2" text:outline-level="2"><text:bookmark-start text:name="__RefHeading___multiplexor_9"/><text:bookmark-start text:name="multiplexor"/>Multiplexor<text:bookmark-end text:name="__RefHeading___multiplexor_9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m</dc:title>
  </office:meta>
</office:document-meta>
</file>