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k"/><text:bookmark-start text:name="__RefHeading___glossary_k_1"/><text:bookmark-start text:name="glossary_k"/>Glossary K<text:bookmark-end text:name="__RefHeading___glossary_k_1"/><text:bookmark-end text:name="glossary_k"/></text:h>
      <text:p text:style-name="Text_20_body">
<text:a xlink:type="simple" xlink:href="https://merg.org.uk/merg_wiki/doku.php?id=glossary:start" text:style-name="Internet_20_link" text:visited-style-name="Visited_20_Internet_20_Link">Return to main Glossary index</text:a></text:p>
      <text:h text:style-name="Heading_20_2" text:outline-level="2"><text:bookmark-start text:name="__RefHeading___kits_2"/><text:bookmark-start text:name="kits"/>Kits<text:bookmark-end text:name="__RefHeading___kits_2"/><text:bookmark-end text:name="kits"/></text:h>
      <text:p text:style-name="Text_20_body">A set of parts and instruction to build someth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glossary_k</dc:title>
  </office:meta>
</office:document-meta>
</file>