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lossary:glossary_j"/><text:bookmark-start text:name="__RefHeading___glossary_j_1"/><text:bookmark-start text:name="glossary_j"/>Glossary J<text:bookmark-end text:name="__RefHeading___glossary_j_1"/><text:bookmark-end text:name="glossary_j"/></text:h>
      <text:p text:style-name="Text_20_body">
<text:a xlink:type="simple" xlink:href="https://merg.org.uk/merg_wiki/doku.php?id=glossary:start" text:style-name="Internet_20_link" text:visited-style-name="Visited_20_Internet_20_Link">Return to main Glossary index</text:a></text:p>
      <text:h text:style-name="Heading_20_2" text:outline-level="2"><text:bookmark-start text:name="__RefHeading___java_2"/><text:bookmark-start text:name="java"/>Java<text:bookmark-end text:name="__RefHeading___java_2"/><text:bookmark-end text:name="java"/></text:h>
      <text:p text:style-name="Text_20_body">This is a Software programming system by Sun Microsystems     <text:line-break/><text:a xlink:type="simple" xlink:href="http://java.sun.com" text:style-name="Internet_20_link" text:visited-style-name="Visited_20_Internet_20_Link">http://java.sun.com</text:a>  <text:line-break/>
<text:a xlink:type="simple" xlink:href="http://java.sun.com/docs/books/tutorial" text:style-name="Internet_20_link" text:visited-style-name="Visited_20_Internet_20_Link">http://java.sun.com/docs/books/tutorial</text:a></text:p>
      <text:h text:style-name="Heading_20_2" text:outline-level="2"><text:bookmark-start text:name="__RefHeading___jmri_3"/><text:bookmark-start text:name="jmri"/>JMRI<text:bookmark-end text:name="__RefHeading___jmri_3"/><text:bookmark-end text:name="jmri"/></text:h>
      <text:p text:style-name="Text_20_body">Java Model Railroad Interface: The main information on this open source software initiative. There is a Yahoo Group providing support.     <text:line-break/><text:a xlink:type="simple" xlink:href="http://jmri.sourceforge.net" text:style-name="Internet_20_link" text:visited-style-name="Visited_20_Internet_20_Link">http://jmri.sourceforge.net</text:a>  <text:line-break/>
<text:a xlink:type="simple" xlink:href="http://groups.yahoo.com/group/jmriusers/files" text:style-name="Internet_20_link" text:visited-style-name="Visited_20_Internet_20_Link">http://groups.yahoo.com/group/jmriusers/fil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lossary:glossary_j</dc:title>
  </office:meta>
</office:document-meta>
</file>