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scii_13"/><text:bookmark-start text:name="ascii"/>ASCII<text:bookmark-end text:name="__RefHeading___ascii_13"/><text:bookmark-end text:name="ascii"/></text:h>
      <text:p text:style-name="Text_20_body">American Standard Code for Information Interchange
<text:a xlink:type="simple" xlink:href="https://merg.org.uk/merg_wiki/doku.php?id=glossary:asciicode" text:style-name="Internet_20_link" text:visited-style-name="Visited_20_Internet_20_Link">Table of Codes</text:a><text:line-break/>
<text:a xlink:type="simple" xlink:href="http://en.wikipedia.org/wiki/ASCII" text:style-name="Internet_20_link" text:visited-style-name="Visited_20_Internet_20_Link">Wikipedia article</text:a></text:p>
      <text:h text:style-name="Heading_20_2" text:outline-level="2"><text:bookmark-start text:name="__RefHeading___aspect_14"/><text:bookmark-start text:name="aspect"/>Aspect<text:bookmark-end text:name="__RefHeading___aspect_14"/><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5"/><text:bookmark-start text:name="at-bus"/>AT-Bus<text:bookmark-end text:name="__RefHeading___at-bus_15"/><text:bookmark-end text:name="at-bus"/></text:h>
      <text:p text:style-name="Text_20_body">An alternative CAN Bus protocol devised by MERG member Roger Edwards which overcomes what he sees as deficiencies in the <text:a xlink:type="simple" xlink:href="https://merg.org.uk/merg_wiki/doku.php?id=glossary:glossary_c#cbus" text:style-name="Internet_20_link" text:visited-style-name="Visited_20_Internet_20_Link">CBUS</text:a> protocol. </text:p>
      <text:h text:style-name="Heading_20_2" text:outline-level="2"><text:bookmark-start text:name="__RefHeading___auto_reverse_module_16"/><text:bookmark-start text:name="auto_reverse_module"/>Auto Reverse Module<text:bookmark-end text:name="__RefHeading___auto_reverse_module_16"/><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7"/><text:bookmark-start text:name="avr"/>AVR<text:bookmark-end text:name="__RefHeading___avr_17"/><text:bookmark-end text:name="avr"/></text:h>
      <text:p text:style-name="Text_20_body">AVR is the name of a microcontroller family used in many <text:a xlink:type="simple" xlink:href="https://merg.org.uk/merg_wiki/doku.php?id=other:arduino" text:style-name="Internet_20_link" text:visited-style-name="Visited_20_Internet_20_Link">Arduino</text:a> boards.</text:p>
      <text:h text:style-name="Heading_20_2" text:outline-level="2"><text:bookmark-start text:name="__RefHeading___awg_18"/><text:bookmark-start text:name="awg"/>AWG<text:bookmark-end text:name="__RefHeading___awg_18"/><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a</dc:title>
  </office:meta>
</office:document-meta>
</file>