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public:railcom"/><text:bookmark-start text:name="__RefHeading___railcom_special_interest_group_sig_1"/><text:bookmark-start text:name="railcom_special_interest_group_sig"/>RailCom Special Interest Group (SIG)<text:bookmark-end text:name="__RefHeading___railcom_special_interest_group_sig_1"/><text:bookmark-end text:name="railcom_special_interest_group_sig"/></text:h><text:p text:style-name="Text_20_body"><text:span text:style-name="Strong_20_Emphasis">A zoom meeting group only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 table:style-name="odt_auto_style_table_column_3_1"/><table:table-column table:style-name="odt_auto_style_table_column_3_2"/><table:table-column table:style-name="odt_auto_style_table_column_3_3"/><table:table-column table:style-name="odt_auto_style_table_column_3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                     <text:span text:style-name="Plugin_Wrap_Span_"> This is a button to hide the globe</text:span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 &amp; SIG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erg.org.uk/merg_wiki/doku.php?id=sig:railcom" text:style-name="Internet_20_link" text:visited-style-name="Visited_20_Internet_20_Link">Railcom SIG Members Pages</text:a></text:p></table:table-cell></table:table-row></table:table></table:table-cell></table:table-row></table:table></draw:text-box></draw:frame></text:p>
      <text:p text:style-name="Text_20_body">This Special Interest Group is for those with an interest in using RailCom with their DCC system. </text:p>
      <text:p text:style-name="Text_20_body">Welcome!</text:p>
      <text:h text:style-name="Heading_20_4" text:outline-level="4"><text:bookmark-start text:name="__RefHeading___how_do_i_contact_the_railcom_sig_2"/><text:bookmark-start text:name="how_do_i_contact_the_railcom_sig"/>How do I contact the RailCom SIG?<text:bookmark-end text:name="__RefHeading___how_do_i_contact_the_railcom_sig_2"/><text:bookmark-end text:name="how_do_i_contact_the_railcom_sig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line-break/>
Please indicate RailCom SIG in your message</text:p><text:p text:style-name="Text_20_body"><text:span text:style-name="Strong_20_Emphasis"><text:a xlink:type="simple" xlink:href="https://www.merg.org.uk/contactus.php?t=1&amp;n=S22" text:style-name="Internet_20_link" text:visited-style-name="Visited_20_Internet_20_Link">Contact MERG</text:a></text:span></text:p></table:table-cell></table:table-row></table:table></draw:text-box></draw:frame></text:p>
      <text:h text:style-name="Heading_20_4" text:outline-level="4"><text:bookmark-start text:name="__RefHeading___would_you_like_to_join_today_3"/><text:bookmark-start text:name="would_you_like_to_join_today"/>Would you like to join today?<text:bookmark-end text:name="__RefHeading___would_you_like_to_join_today_3"/><text:bookmark-end text:name="would_you_like_to_join_today"/></text:h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Not a MERG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Special Interest Group. If you are already a MERG member </text:p><text:p text:style-name="Text_20_body"><text:a xlink:type="simple" xlink:href="https://www.merg.org.uk/membership/sig.php" text:style-name="Internet_20_link" text:visited-style-name="Visited_20_Internet_20_Link">Join the RailCom sig</text:a></text:p><text:p text:style-name="Text_20_body">Select <text:span text:style-name="Strong_20_Emphasis">RailCom</text:span> from the drop down list in <text:span text:style-name="Strong_20_Emphasis">Other SIGs</text:span> and press the <text:span text:style-name="Strong_20_Emphasis">Subscribe to SIG</text:span> button.</text:p></table:table-cell></table:table-row></table:table></draw:text-box></draw:frame></text:p>
      <text:h text:style-name="Heading_20_4" text:outline-level="4"><text:bookmark-start text:name="__RefHeading___how_do_you_meet_4"/><text:bookmark-start text:name="how_do_you_meet"/>How do you meet?<text:bookmark-end text:name="__RefHeading___how_do_you_meet_4"/><text:bookmark-end text:name="how_do_you_meet"/></text:h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The group meets online using Zoom and members join the meeting from around the globe.</text:p></table:table-cell></table:table-row></table:table></draw:text-box></draw:frame></text:p>
      <text:h text:style-name="Heading_20_4" text:outline-level="4"><text:bookmark-start text:name="__RefHeading___how_do_video_calls_work_5"/><text:bookmark-start text:name="how_do_video_calls_work"/>How do Video Calls Work?<text:bookmark-end text:name="__RefHeading___how_do_video_calls_work_5"/><text:bookmark-end text:name="how_do_video_calls_work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To join in you may need to add a headset with microphone and optionally a camera to your device, if they are not built in. You will receive a link which will get you into the meeting, automatically installing Zoom on your device if necessary.</text:p><text:p text:style-name="Text_20_body">Calls are scheduled and topics announced in advance.</text:p><text:p text:style-name="Text_20_body">Zoom provides thumbnails of each video participant and any shared presentations or desktops. The call host facilitates the meeting/questions/discussion. Zoom has developed a lot during Covid and I can't describe all the features here. </text:p><text:p text:style-name="Text_20_body">Usually everyone mutes their microphone to avoid a lot of noise from phones, clocks chiming, family activity etc. To speak you can just press the spacebar to (after a slight pause) temporarily unmute.</text:p><text:p text:style-name="Text_20_body">You can select among several icons to, for example raise a hand, clap, agree, vote etc. Useful for questioning.</text:p><text:p text:style-name="Text_20_body">You can also type “chat” either with everyone or with a selected participant. This is quite a good way to have a one-to-one conversation without involving/annoying everyone else. It can also be used to distribute weblinks etc although there are many other ways to “share” (with permission) screens, documents, open apps, whiteboard and so on. </text:p><text:p text:style-name="Text_20_body">If you would like to try out Zoom, then there is a test meeting service where you are the only participant and you can experiment with the various options available.</text:p><text:p text:style-name="Text_20_body"><text:a xlink:type="simple" xlink:href="http://zoom.us/test" text:style-name="Internet_20_link" text:visited-style-name="Visited_20_Internet_20_Link">Test Zoom</text:a></text:p><text:p text:style-name="Text_20_body">This link is available to anybody, not just members.</text:p></table:table-cell></table:table-row></table:table></draw:text-box></draw:frame></text:p>
      <text:p text:style-name="Horizontal_20_Line"/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able:table table:style-name="Table"><table:table-column table:style-name="odt_auto_style_table_column_9_1"/><table:table-column table:style-name="odt_auto_style_table_column_9_2"/><table:table-column table:style-name="odt_auto_style_table_column_9_3"/><table:table-column table:style-name="odt_auto_style_table_column_9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                     <text:span text:style-name="Plugin_Wrap_Span_"> This is a button to hide the globe</text:span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 &amp; SIG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erg.org.uk/merg_wiki/doku.php?id=sig:railcom" text:style-name="Internet_20_link" text:visited-style-name="Visited_20_Internet_20_Link">RFID SIG Members Pages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9T21::04:58</meta:creation-date>
    <dc:creator>Generated</dc:creator>
    <dc:date>2025-05-19T21::04:58</dc:date>
    <dc:language>en-US</dc:language>
    <meta:editing-cycles>1</meta:editing-cycles>
    <meta:editing-duration>PT0S</meta:editing-duration>
    <dc:title>public:railcom</dc:title>
  </office:meta>
</office:document-meta>
</file>