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ore_cbus_course"/><text:bookmark-start text:name="__RefHeading___more_cbus_-_weekend_course_1"/><text:bookmark-start text:name="more_cbus_-_weekend_course"/>More CBUS - Weekend Course<text:bookmark-end text:name="__RefHeading___more_cbus_-_weekend_course_1"/><text:bookmark-end text:name="more_cbus_-_weekend_course"/></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course is for those already familiar with the basics of CBUS, who would like to take it further.</text:p>
      <text:p text:style-name="Text_20_body">The course will start with arrivals from 4pm on Friday evening and then takes place over the weekend (Saturday and Sunday).</text:p>
      <text:p text:style-name="Text_20_body">We also have an optional follow-on practical workshop day on Monday 25th April.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his course assumes that you have attended the Introduction to CBUS course, or that you already have a good understanding of the basics of CBUS, building modules and getting them working.</text:p>
      <text:p text:style-name="Text_20_body">“More CBUS” takes you on from the basics to making more of CBUS, with particular emphasis on using the Universal CANMIO firmware as well as interlocking and other applications of CANCOMPUTE.</text:p>
      <text:p text:style-name="Text_20_body">Topics covered will include:</text:p>
      <text:list text:style-name="List_20_1" text:continue-numbering="false">
        <text:list-item>
          <text:p text:style-name="List_20_1_Content_First">     Recent Developments in CBUS - up to the minute “What's New”</text:p>
        </text:list-item>
        <text:list-item>
          <text:p text:style-name="List_20_1_Content">     Connecting to CBUS using Ethernet - the CANEther, CANPi and CANPiZero modules</text:p>
        </text:list-item>
        <text:list-item>
          <text:p text:style-name="List_20_1_Content">     More practice and setup in FliM using the FCU utility</text:p>
          <text:list text:style-name="List_20_1">
            <text:list-item>
              <text:p text:style-name="List_20_1_Content">     Teaching producer events</text:p>
            </text:list-item>
            <text:list-item>
              <text:p text:style-name="List_20_1_Content">      Understanding CBUS messages</text:p>
            </text:list-item>
            <text:list-item>
              <text:p text:style-name="List_20_1_Content">      Using FCU with generic dialogs </text:p>
            </text:list-item>
          </text:list>
        </text:list-item>
        <text:list-item>
          <text:p text:style-name="List_20_1_Content">       The Universal CANMIO firmware:</text:p>
          <text:list text:style-name="List_20_1">
            <text:list-item>
              <text:p text:style-name="List_20_1_Content"> Inputs/outputs and servos all on one board</text:p>
            </text:list-item>
            <text:list-item>
              <text:p text:style-name="List_20_1_Content"> Concepts</text:p>
            </text:list-item>
            <text:list-item>
              <text:p text:style-name="List_20_1_Content"> Limitations</text:p>
            </text:list-item>
            <text:list-item>
              <text:p text:style-name="List_20_1_Content"> Setting up with FCU - latest FCU updates</text:p>
            </text:list-item>
          </text:list>
        </text:list-item>
        <text:list-item>
          <text:p text:style-name="List_20_1_Content">     Using CANMIO daughter boards    </text:p>
        </text:list-item>
        <text:list-item>
          <text:p text:style-name="List_20_1_Content">     Conditional events and interlocking with CANCOMPUTE</text:p>
        </text:list-item>
        <text:list-item>
          <text:p text:style-name="List_20_1_Content">     “Start of day” events</text:p>
        </text:list-item>
        <text:list-item>
          <text:p text:style-name="List_20_1_Content">      Short vs long events</text:p>
        </text:list-item>
        <text:list-item>
          <text:p text:style-name="List_20_1_Content">     Turnout feedback - real and virtual</text:p>
        </text:list-item>
        <text:list-item>
          <text:p text:style-name="List_20_1_Content">     Changing settings in the MERG CANCMD using FCU</text:p>
        </text:list-item>
        <text:list-item>
          <text:p text:style-name="List_20_1_Content"> Looking at the new JMRI node manager and alternatives to FCU.</text:p>
        </text:list-item>
        <text:list-item>
          <text:p text:style-name="List_20_1_Content_Last"> Arduino CBUS modules</text:p>
        </text:list-item>
      </text:list>
      <text:p text:style-name="Text_20_body">You can download More details below:</text:p>
      <text:p text:style-name="Text_20_body"><text:a xlink:type="simple" xlink:href="https://merg.org.uk/merg_wiki/lib/exe/fetch.php?media=public:courses:more_cbus_course_april_22_details.pdf" text:style-name="Internet_20_link" text:visited-style-name="Visited_20_Internet_20_Link">More CBUS course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3T17::12:51</meta:creation-date>
    <dc:creator>Generated</dc:creator>
    <dc:date>2026-07-13T17::12:51</dc:date>
    <dc:language>en-US</dc:language>
    <meta:editing-cycles>1</meta:editing-cycles>
    <meta:editing-duration>PT0S</meta:editing-duration>
    <dc:title>public:more_cbus_course</dc:title>
  </office:meta>
</office:document-meta>
</file>