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p>
      <text:p text:style-name="Text_20_body">We had a cracking Summer Retreat with a surprising number of Electronics projects successfully completed.</text:p>
      <text:p text:style-name="Text_20_body">This year the programme for the weekend will include:</text:p>
      <text:h text:style-name="Heading_20_2" text:outline-level="2"><text:bookmark-start text:name="__RefHeading___mike_boltonadvanced_train_and_layout_control_cbus_etc_2"/><text:bookmark-start text:name="mike_boltonadvanced_train_and_layout_control_cbus_etc"/>Mike Bolton: Advanced Train and Layout Control (CBUS etc)<text:bookmark-end text:name="__RefHeading___mike_boltonadvanced_train_and_layout_control_cbus_etc_2"/><text:bookmark-end text:name="mike_boltonadvanced_train_and_layout_control_cbus_etc"/></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3"/><text:bookmark-start text:name="pete_brownlowbasic_intermediate_layout_and_train_control"/>Pete Brownlow: Basic/Intermediate Layout and Train Control<text:bookmark-end text:name="__RefHeading___pete_brownlowbasic_intermediate_layout_and_train_control_3"/><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4"/><text:bookmark-start text:name="howard_watkinselectronics_for_the_bewildered_beginners_in_electronics"/>Howard Watkins: Electronics for the Bewildered (beginners in electronics ):<text:bookmark-end text:name="__RefHeading___howard_watkinselectronics_for_the_bewildered_beginners_in_electronics_4"/><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5"/><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5"/><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6"/><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6"/><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2::11:54</meta:creation-date>
    <dc:creator>Generated</dc:creator>
    <dc:date>2025-05-19T22::11:54</dc:date>
    <dc:language>en-US</dc:language>
    <meta:editing-cycles>1</meta:editing-cycles>
    <meta:editing-duration>PT0S</meta:editing-duration>
    <dc:title>public:missenden</dc:title>
  </office:meta>
</office:document-meta>
</file>