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ondon"/><text:bookmark-start text:name="__RefHeading___merg_london_area_group_1"/><text:bookmark-start text:name="merg_london_area_group"/>MERG London Area Group<text:bookmark-end text:name="__RefHeading___merg_london_area_group_1"/><text:bookmark-end text:name="merg_london_area_group"/></text:h>
      <text:p text:style-name="Text_20_body">The MERG London Area Group meets quarterly at: The Model Railway Club (MRC) at Keen House, 4 Calshot Street, London N1 9DA.</text:p>
      <text:p text:style-name="Text_20_body">Members can see details of the meetings at
<text:a xlink:type="simple" xlink:href="https://merg.org.uk/merg_wiki/doku.php?id=areagroups:london:start" text:style-name="Internet_20_link" text:visited-style-name="Visited_20_Internet_20_Link">London AG meetings</text:a></text:p>
      <text:p text:style-name="Text_20_body"><text:a xlink:type="simple" xlink:href="http://www.merg.org.uk/index.php" text:style-name="Internet_20_link" text:visited-style-name="Visited_20_Internet_20_Link">MERG Home pag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4T07::18:16</meta:creation-date>
    <dc:creator>Generated</dc:creator>
    <dc:date>2026-07-14T07::18:16</dc:date>
    <dc:language>en-US</dc:language>
    <meta:editing-cycles>1</meta:editing-cycles>
    <meta:editing-duration>PT0S</meta:editing-duration>
    <dc:title>public:london</dc:title>
  </office:meta>
</office:document-meta>
</file>