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The coordinators of the area group are:</text:p>
      <text:list text:style-name="List_20_1" text:continue-numbering="false">
        <text:list-item>
          <text:p text:style-name="LastListParagraph_List_20_1_Content_First"> Sven Rosvall</text:p>
        </text:list-item>
      </text:list>
      <text:p text:style-name="Text_20_body">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able:table table:style-name="Table"><table:table-column table:style-name="odt_auto_style_table_column_7_1"/><table:table-column table:style-name="odt_auto_style_table_column_7_2"/><table:table-column table:style-name="odt_auto_style_table_column_7_3"/><table:table-column table:style-name="odt_auto_style_table_column_7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10T08::50:31</meta:creation-date>
    <dc:creator>Generated</dc:creator>
    <dc:date>2026-08-10T08::50:31</dc:date>
    <dc:language>en-US</dc:language>
    <meta:editing-cycles>1</meta:editing-cycles>
    <meta:editing-duration>PT0S</meta:editing-duration>
    <dc:title>public:ireland</dc:title>
  </office:meta>
</office:document-meta>
</file>