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buscourses"/><text:bookmark-start text:name="__RefHeading___merg_related_courses_1"/><text:bookmark-start text:name="merg_related_courses"/>MERG related courses<text:bookmark-end text:name="__RefHeading___merg_related_courses_1"/><text:bookmark-end text:name="merg_related_courses"/></text:h>
      <text:p text:style-name="Text_20_body">You have followed an old link - <text:a xlink:type="simple" xlink:href="https://merg.org.uk/merg_wiki/doku.php?id=public:courses" text:style-name="Internet_20_link" text:visited-style-name="Visited_20_Internet_20_Link">Please 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4T07::16:29</meta:creation-date>
    <dc:creator>Generated</dc:creator>
    <dc:date>2026-07-14T07::16:29</dc:date>
    <dc:language>en-US</dc:language>
    <meta:editing-cycles>1</meta:editing-cycles>
    <meta:editing-duration>PT0S</meta:editing-duration>
    <dc:title>public:cbuscourses</dc:title>
  </office:meta>
</office:document-meta>
</file>