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text:a xlink:type="simple" xlink:href="https://merg.org.uk/merg_wiki/doku.php?id=kits:38" text:style-name="Internet_20_link" text:visited-style-name="Visited_20_Internet_20_Link">Kit 38</text:a></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Kit 36</text:span>. <text:line-break/>BloNg the original idea<text:line-break/>
<text:a xlink:type="simple" xlink:href="https://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20::49:14</meta:creation-date>
    <dc:creator>Generated</dc:creator>
    <dc:date>2025-05-20T20::49:14</dc:date>
    <dc:language>en-US</dc:language>
    <meta:editing-cycles>1</meta:editing-cycles>
    <meta:editing-duration>PT0S</meta:editing-duration>
    <dc:title>glossary:thomasbc3</dc:title>
  </office:meta>
</office:document-meta>
</file>