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y:glossary_x"/><text:bookmark-start text:name="__RefHeading___glossary_x_1"/><text:bookmark-start text:name="glossary_x"/>Glossary X<text:bookmark-end text:name="__RefHeading___glossary_x_1"/><text:bookmark-end text:name="glossary_x"/></text:h>
      <text:p text:style-name="Text_20_body">
<text:a xlink:type="simple" xlink:href="https://merg.org.uk/merg_wiki/doku.php?id=glossary:start" text:style-name="Internet_20_link" text:visited-style-name="Visited_20_Internet_20_Link">Return to main Glossary index</text:a></text:p>
      <text:h text:style-name="Heading_20_3" text:outline-level="3"><text:bookmark-start text:name="__RefHeading___xlr_2"/><text:bookmark-start text:name="xlr"/>XLR<text:bookmark-end text:name="__RefHeading___xlr_2"/><text:bookmark-end text:name="xlr"/></text:h>
      <text:p text:style-name="Text_20_body">The XLR connector is a style of electrical connector, primarily found on professional audio, video, and stage lighting equipment.
<text:a xlink:type="simple" xlink:href="https://en.wikipedia.org/wiki/XLR_connector" text:style-name="Internet_20_link" text:visited-style-name="Visited_20_Internet_20_Link">XLR Connector</text:a><text:line-break/></text:p>
      <text:h text:style-name="Heading_20_3" text:outline-level="3"><text:bookmark-start text:name="__RefHeading___xor_3"/><text:bookmark-start text:name="xor"/>XOR<text:bookmark-end text:name="__RefHeading___xor_3"/><text:bookmark-end text:name="xor"/></text:h>
      <text:p text:style-name="Text_20_body">Exclusive OR <text:a xlink:type="simple" xlink:href="https://merg.org.uk/merg_wiki/doku.php?id=glossary:logicgates#xor" text:style-name="Internet_20_link" text:visited-style-name="Visited_20_Internet_20_Link">Logic Gate</text:a>
An XOR (exclusive OR) gate is a logic gate which produces a high state only if there is an odd number of high inputs. It is similar to an OR gate except an OR gate will additionally give a high output if the inputs are all high. </text:p>
      <text:p text:style-name="Text_20_body">For a two input XOR gate, if both inputs are different the output will be high. If both inputs are the same, the output it low.</text:p>
      <text:p text:style-name="Text_20_body">An XOR gate can have more than two inputs and the odd number of of high inputs rule still applie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05T21::40:38</meta:creation-date>
    <dc:creator>Generated</dc:creator>
    <dc:date>2026-06-05T21::40:38</dc:date>
    <dc:language>en-US</dc:language>
    <meta:editing-cycles>1</meta:editing-cycles>
    <meta:editing-duration>PT0S</meta:editing-duration>
    <dc:title>glossary:glossary_x</dc:title>
  </office:meta>
</office:document-meta>
</file>