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via_2"/><text:bookmark-start text:name="via"/>Via<text:bookmark-end text:name="__RefHeading___via_2"/><text:bookmark-end text:name="via"/></text:h>
      <text:p text:style-name="Text_20_body">On a printed circuit board, a Via is a through hole connection between the top and bottom conductor layers. It is usually a smaller hole than those provided to fit components and does not require any attention when building the board</text:p>
      <text:h text:style-name="Heading_20_2" text:outline-level="2"><text:bookmark-start text:name="__RefHeading___vcp_3"/><text:bookmark-start text:name="vcp"/>VCP<text:bookmark-end text:name="__RefHeading___vcp_3"/><text:bookmark-end text:name="vcp"/></text:h>
      <text:p text:style-name="Text_20_body"><text:a xlink:type="simple" xlink:href="https://en.wikipedia.org/wiki/Virtual_COM_port" text:style-name="Internet_20_link" text:visited-style-name="Visited_20_Internet_20_Link">Virtual Communication Port</text:a></text:p>
      <text:h text:style-name="Heading_20_2" text:outline-level="2"><text:bookmark-start text:name="__RefHeading___volatile_memory_4"/><text:bookmark-start text:name="volatile_memory"/>Volatile memory<text:bookmark-end text:name="__RefHeading___volatile_memory_4"/><text:bookmark-end text:name="volatile_memory"/></text:h>
      <text:p text:style-name="Text_20_body">Volatile memory (like RAM) requires a constant power supply to hold data, losing it when power is off. Non-volatile memory (like hard drives or flash memory) retains data even without power.</text:p>
      <text:h text:style-name="Heading_20_2" text:outline-level="2"><text:bookmark-start text:name="__RefHeading___volt_5"/><text:bookmark-start text:name="volt"/>Volt<text:bookmark-end text:name="__RefHeading___volt_5"/><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6"/><text:bookmark-start text:name="voltage_regulator"/>Voltage regulator<text:bookmark-end text:name="__RefHeading___voltage_regulator_6"/><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3::38:44</meta:creation-date>
    <dc:creator>Generated</dc:creator>
    <dc:date>2026-07-14T03::38:44</dc:date>
    <dc:language>en-US</dc:language>
    <meta:editing-cycles>1</meta:editing-cycles>
    <meta:editing-duration>PT0S</meta:editing-duration>
    <dc:title>glossary:glossary_v</dc:title>
  </office:meta>
</office:document-meta>
</file>