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uart_or_usart_2"/><text:bookmark-start text:name="uart_or_usart"/>UART or USART<text:bookmark-end text:name="__RefHeading___uart_or_usart_2"/><text:bookmark-end text:name="uart_or_us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text:span text:style-name="Strong_20_Emphasis">U</text:span>niversal <text:span text:style-name="Strong_20_Emphasis">A</text:span>synchronous / <text:span text:style-name="Strong_20_Emphasis">S</text:span>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o the UART, there is a similar IC called a USART. This IC also includes additional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text:h text:style-name="Heading_20_2" text:outline-level="2"><text:bookmark-start text:name="__RefHeading___usi_5"/><text:bookmark-start text:name="usi"/>USI<text:bookmark-end text:name="__RefHeading___usi_5"/><text:bookmark-end text:name="usi"/></text:h>
      <text:p text:style-name="Text_20_body">The Universal Serial Interface is a multi purpose hardware resource which provide the basic hardware for various serial communications and is faster and more reliable than implementing it in software.. A little more information of it's use in MERG is at: <text:a xlink:type="simple" xlink:href="https://merg.org.uk/merg_wiki/doku.php?id=arduino:spi" text:style-name="Internet_20_link" text:visited-style-name="Visited_20_Internet_20_Link">Arduino Use of SPI and U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14:48</meta:creation-date>
    <dc:creator>Generated</dc:creator>
    <dc:date>2025-05-20T07::14:48</dc:date>
    <dc:language>en-US</dc:language>
    <meta:editing-cycles>1</meta:editing-cycles>
    <meta:editing-duration>PT0S</meta:editing-duration>
    <dc:title>glossary:glossary_u</dc:title>
  </office:meta>
</office:document-meta>
</file>