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j"/><text:bookmark-start text:name="__RefHeading___glossary_j_1"/><text:bookmark-start text:name="glossary_j"/>Glossary J<text:bookmark-end text:name="__RefHeading___glossary_j_1"/><text:bookmark-end text:name="glossary_j"/></text:h>
      <text:p text:style-name="Text_20_body">
<text:a xlink:type="simple" xlink:href="https://merg.org.uk/merg_wiki/doku.php?id=glossary:start" text:style-name="Internet_20_link" text:visited-style-name="Visited_20_Internet_20_Link">Return to main Glossary index</text:a></text:p>
      <text:h text:style-name="Heading_20_3" text:outline-level="3"><text:bookmark-start text:name="__RefHeading___jal_2"/><text:bookmark-start text:name="jal"/>JAL<text:bookmark-end text:name="__RefHeading___jal_2"/><text:bookmark-end text:name="jal"/></text:h>
      <text:p text:style-name="Text_20_body">Just Another Language</text:p>
      <text:p text:style-name="Text_20_body">This is a language for programming PIC chips. All the PMP kits that use PIC chips are programmed using this language. It is an excellent way of getting into programming these devices to assist conltrol of items on your layout.</text:p>
      <text:p text:style-name="Text_20_body">See <text:a xlink:type="simple" xlink:href="http://justanotherlanguage.org/" text:style-name="Internet_20_link" text:visited-style-name="Visited_20_Internet_20_Link">http://justanotherlanguage.org/</text:a></text:p>
      <text:h text:style-name="Heading_20_2" text:outline-level="2"><text:bookmark-start text:name="__RefHeading___java_3"/><text:bookmark-start text:name="java"/>Java<text:bookmark-end text:name="__RefHeading___java_3"/><text:bookmark-end text:name="java"/></text:h>
      <text:p text:style-name="Text_20_body">This is a software programming system popular with web site developers and web based application developers. The end user must have a Java runtime package loaded on their computer and integrated to their web browser to utilize Java applications.  Java runtime packages can be obtained from Oracle.com as Java Standard Edition JDK, or as open source from openjdk.java.net as OpenJDK. 
<text:line-break/><text:a xlink:type="simple" xlink:href="http:///www.oracle.com/java/technologies/" text:style-name="Internet_20_link" text:visited-style-name="Visited_20_Internet_20_Link">http://oracle.com</text:a>  <text:line-break/>
<text:a xlink:type="simple" xlink:href="http://docs.oracle.com/javase/tutorial/" text:style-name="Internet_20_link" text:visited-style-name="Visited_20_Internet_20_Link">http://docs.oracle.com/javase/tutorial/</text:a>
<text:line-break/><text:a xlink:type="simple" xlink:href="http://openjdk.java.net" text:style-name="Internet_20_link" text:visited-style-name="Visited_20_Internet_20_Link">http://openjdk.java.net</text:a>  <text:line-break/></text:p>
      <text:h text:style-name="Heading_20_2" text:outline-level="2"><text:bookmark-start text:name="__RefHeading___jmri_4"/><text:bookmark-start text:name="jmri"/>JMRI<text:bookmark-end text:name="__RefHeading___jmri_4"/><text:bookmark-end text:name="jmri"/></text:h>
      <text:p text:style-name="Text_20_body">The Java Model Railroad Interface (JMRI) open source project is building control and automation tools for model railroad computer control. JMRI is intended as an interface for hobbyists who want to control their layouts with a computer (many operating systems supported) without having to create an entire software system from scratch. JMRI has interfaces to many popular model railroad system, including train control from the MERG group.
<text:line-break/><text:a xlink:type="simple" xlink:href="http://jmri.sourceforge.net" text:style-name="Internet_20_link" text:visited-style-name="Visited_20_Internet_20_Link">http://jmri.sourceforge.net</text:a>  <text:line-break/>
<text:a xlink:type="simple" xlink:href="https://groups.io/g/jmriusers" text:style-name="Internet_20_link" text:visited-style-name="Visited_20_Internet_20_Link">JMRI User Group on Groups.io</text:a></text:p>
      <text:h text:style-name="Heading_20_2" text:outline-level="2"><text:bookmark-start text:name="__RefHeading___json_5"/><text:bookmark-start text:name="json"/>JSON<text:bookmark-end text:name="__RefHeading___json_5"/><text:bookmark-end text:name="json"/></text:h>
      <text:p text:style-name="Text_20_body"><text:a xlink:type="simple" xlink:href="https://www.json.org/json-en.html" text:style-name="Internet_20_link" text:visited-style-name="Visited_20_Internet_20_Link">JSON</text:a> (JavaScript Object Notation) is a lightweight data-interchange format. It can be used to convert data into a string of characters which can then be transmitted between compu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0T20::30:49</meta:creation-date>
    <dc:creator>Generated</dc:creator>
    <dc:date>2026-07-20T20::30:49</dc:date>
    <dc:language>en-US</dc:language>
    <meta:editing-cycles>1</meta:editing-cycles>
    <meta:editing-duration>PT0S</meta:editing-duration>
    <dc:title>glossary:glossary_j</dc:title>
  </office:meta>
</office:document-meta>
</file>