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merg.org.uk/merg_wiki/doku.php?id=glossary:glossary_r#reversed_linked_section_control" text:style-name="Internet_20_link" text:visited-style-name="Visited_20_Internet_20_Link">RLSC</text:a> or <text:a xlink:type="simple" xlink:href="https://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merg.org.uk/merg_wiki/doku.php?id=launchpad:dc_control_signpost" text:style-name="Internet_20_link" text:visited-style-name="Visited_20_Internet_20_Link">DC Control Signpost</text:a> and the <text:a xlink:type="simple" xlink:href="https://merg.org.uk/merg_wiki/doku.php?id=sig:dcsig"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  <text:line-break/>
For further detail please see <text:a xlink:type="simple" xlink:href="https://dcc-ex.com/#gsc.tab=0" text:style-name="Internet_20_link" text:visited-style-name="Visited_20_Internet_20_Link">https://dcc-ex.com/#gsc.tab=0</text:a></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d</dc:title>
  </office:meta>
</office:document-meta>
</file>